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4">
      <style:table-cell-properties fo:border="thin solid #000000"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6">
            <text:p><text:span text:style-name="T2">Ente Codice</text:span><text:s/>031604791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Ente Descrizione</text:span><text:s/>CAMERA DI COMMERCIO INDUSTRIA ARTIGIANATO AGRICOLTURA DI FROSINONE-LATIN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Categoria</text:span><text:s/>Camere di commercio, industria, artigianato e agricoltur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Sotto Categoria</text:span><text:s/>CAMERE DI COMMERCI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Periodo</text:span><text:s/>ANNUALE 202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Prospetto</text:span><text:s/>INCASSI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Tipo Report</text:span><text:s/>Semplic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Data ultimo aggiornamento</text:span><text:s/>06-feb-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Data stampa</text:span><text:s/>12-feb-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Importi in EURO</text:span>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7">
            <text:p>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8">
            <text:p>031604791 - CAMERA DI COMMERCIO INDUSTRIA ARTIGIANATO AGRICOLTURA DI FROSINONE-LATINA</text:p>
          </table:table-cell>
          <table:covered-table-cell table:number-columns-repeated="2"/>
          <table:table-cell office:value-type="string" table:style-name="ce3">
            <text:p>Importo nel periodo</text:p>
          </table:table-cell>
          <table:table-cell office:value-type="string" table:style-name="ce3">
            <text:p>Importo a tutto il perio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DIRITTI</text:p>
          </table:table-cell>
          <table:covered-table-cell table:number-columns-repeated="2"/>
          <table:table-cell office:value-type="float" office:value="13365595.07" table:style-name="ce2">
            <text:p>13.365.595,07</text:p>
          </table:table-cell>
          <table:table-cell office:value-type="float" office:value="13365595.07" table:style-name="ce2">
            <text:p>13.365.595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Diritto annuale</text:p>
          </table:table-cell>
          <table:table-cell office:value-type="float" office:value="8356888.2000000002" table:style-name="ce5">
            <text:p>8.356.888,20</text:p>
          </table:table-cell>
          <table:table-cell office:value-type="float" office:value="8356888.2000000002" table:style-name="ce5">
            <text:p>8.356.888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Sanzioni diritto annuale</text:p>
          </table:table-cell>
          <table:table-cell office:value-type="float" office:value="301277.53999999998" table:style-name="ce5">
            <text:p>301.277,54</text:p>
          </table:table-cell>
          <table:table-cell office:value-type="float" office:value="301277.53999999998" table:style-name="ce5">
            <text:p>301.277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Interessi moratori per diritto annuale</text:p>
          </table:table-cell>
          <table:table-cell office:value-type="float" office:value="43279.43" table:style-name="ce5">
            <text:p>43.279,43</text:p>
          </table:table-cell>
          <table:table-cell office:value-type="float" office:value="43279.43" table:style-name="ce5">
            <text:p>43.279,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Diritti di segreteria</text:p>
          </table:table-cell>
          <table:table-cell office:value-type="float" office:value="4598620.91" table:style-name="ce5">
            <text:p>4.598.620,91</text:p>
          </table:table-cell>
          <table:table-cell office:value-type="float" office:value="4598620.91" table:style-name="ce5">
            <text:p>4.598.620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Sanzioni amministrative</text:p>
          </table:table-cell>
          <table:table-cell office:value-type="float" office:value="65528.99" table:style-name="ce5">
            <text:p>65.528,99</text:p>
          </table:table-cell>
          <table:table-cell office:value-type="float" office:value="65528.99" table:style-name="ce5">
            <text:p>65.528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ENTRATE DERIVANTI DALLA PRESTAZIONE DI SERVIZI E DALLA CESSIONE DI BENI</text:p>
          </table:table-cell>
          <table:covered-table-cell table:number-columns-repeated="2"/>
          <table:table-cell office:value-type="float" office:value="125021.44" table:style-name="ce2">
            <text:p>125.021,44</text:p>
          </table:table-cell>
          <table:table-cell office:value-type="float" office:value="125021.44" table:style-name="ce2">
            <text:p>125.021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99</text:p>
          </table:table-cell>
          <table:table-cell office:value-type="string" table:style-name="ce4">
            <text:p>Altri proventi derivanti dalla cessione di beni</text:p>
          </table:table-cell>
          <table:table-cell office:value-type="float" office:value="2285.06" table:style-name="ce5">
            <text:p>2.285,06</text:p>
          </table:table-cell>
          <table:table-cell office:value-type="float" office:value="2285.06" table:style-name="ce5">
            <text:p>2.285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99</text:p>
          </table:table-cell>
          <table:table-cell office:value-type="string" table:style-name="ce4">
            <text:p>Altri proventi derivanti dalla prestazione di servizi</text:p>
          </table:table-cell>
          <table:table-cell office:value-type="float" office:value="122736.38" table:style-name="ce5">
            <text:p>122.736,38</text:p>
          </table:table-cell>
          <table:table-cell office:value-type="float" office:value="122736.38" table:style-name="ce5">
            <text:p>122.736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CONTRIBUTI E TRASFERIMENTI CORRENTI</text:p>
          </table:table-cell>
          <table:covered-table-cell table:number-columns-repeated="2"/>
          <table:table-cell office:value-type="float" office:value="742978.16" table:style-name="ce2">
            <text:p>742.978,16</text:p>
          </table:table-cell>
          <table:table-cell office:value-type="float" office:value="742978.16" table:style-name="ce2">
            <text:p>742.978,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3105</text:p>
          </table:table-cell>
          <table:table-cell office:value-type="string" table:style-name="ce4">
            <text:p>Contributi e trasferimenti correnti da Regione e Prov. Autonoma per attivita' delegate</text:p>
          </table:table-cell>
          <table:table-cell office:value-type="float" office:value="614725.49" table:style-name="ce5">
            <text:p>614.725,49</text:p>
          </table:table-cell>
          <table:table-cell office:value-type="float" office:value="614725.49" table:style-name="ce5">
            <text:p>614.725,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3123</text:p>
          </table:table-cell>
          <table:table-cell office:value-type="string" table:style-name="ce4">
            <text:p>Contributi e trasferimenti correnti da Unioncamere - fondo perequativo per progetti</text:p>
          </table:table-cell>
          <table:table-cell office:value-type="float" office:value="102080" table:style-name="ce5">
            <text:p>102.080,00</text:p>
          </table:table-cell>
          <table:table-cell office:value-type="float" office:value="102080" table:style-name="ce5">
            <text:p>102.08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Riversamento avanzo di bilancio da Aziende speciali</text:p>
          </table:table-cell>
          <table:table-cell office:value-type="float" office:value="26172.67" table:style-name="ce5">
            <text:p>26.172,67</text:p>
          </table:table-cell>
          <table:table-cell office:value-type="float" office:value="26172.67" table:style-name="ce5">
            <text:p>26.172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ALTRE ENTRATE CORRENTI</text:p>
          </table:table-cell>
          <table:covered-table-cell table:number-columns-repeated="2"/>
          <table:table-cell office:value-type="float" office:value="1466554.01" table:style-name="ce2">
            <text:p>1.466.554,01</text:p>
          </table:table-cell>
          <table:table-cell office:value-type="float" office:value="1466554.01" table:style-name="ce2">
            <text:p>1.466.554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01</text:p>
          </table:table-cell>
          <table:table-cell office:value-type="string" table:style-name="ce4">
            <text:p>Rimborsi spese per personale distaccato/comandato</text:p>
          </table:table-cell>
          <table:table-cell office:value-type="float" office:value="29211.71" table:style-name="ce5">
            <text:p>29.211,71</text:p>
          </table:table-cell>
          <table:table-cell office:value-type="float" office:value="29211.71" table:style-name="ce5">
            <text:p>29.211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03</text:p>
          </table:table-cell>
          <table:table-cell office:value-type="string" table:style-name="ce4">
            <text:p>Rimborsi spese dalle Aziende Speciali</text:p>
          </table:table-cell>
          <table:table-cell office:value-type="float" office:value="32664.51" table:style-name="ce5">
            <text:p>32.664,51</text:p>
          </table:table-cell>
          <table:table-cell office:value-type="float" office:value="32664.51" table:style-name="ce5">
            <text:p>32.664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98</text:p>
          </table:table-cell>
          <table:table-cell office:value-type="string" table:style-name="ce4">
            <text:p>Altri concorsi, recuperi e rimborsi</text:p>
          </table:table-cell>
          <table:table-cell office:value-type="float" office:value="830422.94" table:style-name="ce5">
            <text:p>830.422,94</text:p>
          </table:table-cell>
          <table:table-cell office:value-type="float" office:value="830422.94" table:style-name="ce5">
            <text:p>830.422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99</text:p>
          </table:table-cell>
          <table:table-cell office:value-type="string" table:style-name="ce4">
            <text:p>Sopravvenienze attive</text:p>
          </table:table-cell>
          <table:table-cell office:value-type="float" office:value="469372.13" table:style-name="ce5">
            <text:p>469.372,13</text:p>
          </table:table-cell>
          <table:table-cell office:value-type="float" office:value="469372.13" table:style-name="ce5">
            <text:p>469.372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2</text:p>
          </table:table-cell>
          <table:table-cell office:value-type="string" table:style-name="ce4">
            <text:p>Altri fitti attivi</text:p>
          </table:table-cell>
          <table:table-cell office:value-type="float" office:value="46755" table:style-name="ce5">
            <text:p>46.755,00</text:p>
          </table:table-cell>
          <table:table-cell office:value-type="float" office:value="46755" table:style-name="ce5">
            <text:p>46.75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3</text:p>
          </table:table-cell>
          <table:table-cell office:value-type="string" table:style-name="ce4">
            <text:p>Interessi attivi da Amministrazioni pubbliche</text:p>
          </table:table-cell>
          <table:table-cell office:value-type="float" office:value="148.6" table:style-name="ce5">
            <text:p>148,60</text:p>
          </table:table-cell>
          <table:table-cell office:value-type="float" office:value="148.6" table:style-name="ce5">
            <text:p>148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4</text:p>
          </table:table-cell>
          <table:table-cell office:value-type="string" table:style-name="ce4">
            <text:p>Interessi attivi da altri</text:p>
          </table:table-cell>
          <table:table-cell office:value-type="float" office:value="57979.12" table:style-name="ce5">
            <text:p>57.979,12</text:p>
          </table:table-cell>
          <table:table-cell office:value-type="float" office:value="57979.12" table:style-name="ce5">
            <text:p>57.979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ENTRATE DERIVANTI DA ALIENAZIONI DI BENI</text:p>
          </table:table-cell>
          <table:covered-table-cell table:number-columns-repeated="2"/>
          <table:table-cell office:value-type="float" office:value="66.2" table:style-name="ce2">
            <text:p>66,20</text:p>
          </table:table-cell>
          <table:table-cell office:value-type="float" office:value="66.2" table:style-name="ce2">
            <text:p>66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302</text:p>
          </table:table-cell>
          <table:table-cell office:value-type="string" table:style-name="ce4">
            <text:p>Alienazione di partecipazioni in altre imprese</text:p>
          </table:table-cell>
          <table:table-cell office:value-type="float" office:value="66.2" table:style-name="ce5">
            <text:p>66,20</text:p>
          </table:table-cell>
          <table:table-cell office:value-type="float" office:value="66.2" table:style-name="ce5">
            <text:p>66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OPERAZIONI FINANZIARIE</text:p>
          </table:table-cell>
          <table:covered-table-cell table:number-columns-repeated="2"/>
          <table:table-cell office:value-type="float" office:value="2998062.28" table:style-name="ce2">
            <text:p>2.998.062,28</text:p>
          </table:table-cell>
          <table:table-cell office:value-type="float" office:value="2998062.28" table:style-name="ce2">
            <text:p>2.998.062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350</text:p>
          </table:table-cell>
          <table:table-cell office:value-type="string" table:style-name="ce4">
            <text:p>Restituzione fondi economali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402</text:p>
          </table:table-cell>
          <table:table-cell office:value-type="string" table:style-name="ce4">
            <text:p>Riscossione di crediti da Unioni regionali</text:p>
          </table:table-cell>
          <table:table-cell office:value-type="float" office:value="309138.5" table:style-name="ce5">
            <text:p>309.138,50</text:p>
          </table:table-cell>
          <table:table-cell office:value-type="float" office:value="309138.5" table:style-name="ce5">
            <text:p>309.138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405</text:p>
          </table:table-cell>
          <table:table-cell office:value-type="string" table:style-name="ce4">
            <text:p>Riscossione di crediti da altre imprese</text:p>
          </table:table-cell>
          <table:table-cell office:value-type="float" office:value="853.33" table:style-name="ce5">
            <text:p>853,33</text:p>
          </table:table-cell>
          <table:table-cell office:value-type="float" office:value="853.33" table:style-name="ce5">
            <text:p>853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406</text:p>
          </table:table-cell>
          <table:table-cell office:value-type="string" table:style-name="ce4">
            <text:p>Riscossione di crediti da dipendenti</text:p>
          </table:table-cell>
          <table:table-cell office:value-type="float" office:value="346566.23" table:style-name="ce5">
            <text:p>346.566,23</text:p>
          </table:table-cell>
          <table:table-cell office:value-type="float" office:value="346566.23" table:style-name="ce5">
            <text:p>346.566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Altre operazioni finanziarie</text:p>
          </table:table-cell>
          <table:table-cell office:value-type="float" office:value="2331504.2200000002" table:style-name="ce5">
            <text:p>2.331.504,22</text:p>
          </table:table-cell>
          <table:table-cell office:value-type="float" office:value="2331504.2200000002" table:style-name="ce5">
            <text:p>2.331.504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INCASSI DA REGOLARIZZARE</text:p>
          </table:table-cell>
          <table:covered-table-cell table:number-columns-repeated="2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9999</text:p>
          </table:table-cell>
          <table:table-cell office:value-type="string" table:style-name="ce4">
            <text:p>Altri incassi da regolarizzare (riscossioni codificate dal cassier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TOTALE INCASSI</text:p>
          </table:table-cell>
          <table:covered-table-cell table:number-columns-repeated="2"/>
          <table:table-cell office:value-type="float" office:value="18698277.16" table:style-name="ce2">
            <text:p>18.698.277,16</text:p>
          </table:table-cell>
          <table:table-cell office:value-type="float" office:value="18698277.16" table:style-name="ce2">
            <text:p>18.698.277,16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also Marco</meta:initial-creator>
    <dc:creator>Falso Marco</dc:creator>
    <meta:creation-date>2025-05-28T11:03:22Z</meta:creation-date>
    <dc:date>2025-05-28T11:03:22Z</dc:date>
  </office:meta>
</office:document-meta>
</file>