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F" svg:font-family="F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8cm"/>
    </style:style>
    <style:style style:name="co2" style:family="table-column">
      <style:table-column-properties fo:break-before="auto" style:column-width="8.44cm"/>
    </style:style>
    <style:style style:name="co3" style:family="table-column">
      <style:table-column-properties fo:break-before="auto" style:column-width="5.477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5.054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7.488cm"/>
    </style:style>
    <style:style style:name="co11" style:family="table-column">
      <style:table-column-properties fo:break-before="auto" style:column-width="13.626cm"/>
    </style:style>
    <style:style style:name="co12" style:family="table-column">
      <style:table-column-properties fo:break-before="auto" style:column-width="8.202cm"/>
    </style:style>
    <style:style style:name="co13" style:family="table-column">
      <style:table-column-properties fo:break-before="auto" style:column-width="11.086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4.789cm"/>
    </style:style>
    <style:style style:name="co16" style:family="table-column">
      <style:table-column-properties fo:break-before="auto" style:column-width="4.286cm"/>
    </style:style>
    <style:style style:name="co17" style:family="table-column">
      <style:table-column-properties fo:break-before="auto" style:column-width="7.17cm"/>
    </style:style>
    <style:style style:name="co18" style:family="table-column">
      <style:table-column-properties fo:break-before="auto" style:column-width="5.556cm"/>
    </style:style>
    <style:style style:name="co19" style:family="table-column">
      <style:table-column-properties fo:break-before="auto" style:column-width="4.63cm"/>
    </style:style>
    <style:style style:name="co20" style:family="table-column">
      <style:table-column-properties fo:break-before="auto" style:column-width="10.954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4.736cm"/>
    </style:style>
    <style:style style:name="co23" style:family="table-column">
      <style:table-column-properties fo:break-before="auto" style:column-width="8.943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6.19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4.15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7.673cm" fo:break-before="auto" style:use-optimal-row-height="fals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6.3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8000">
      <style:table-cell-properties fo:border-bottom="0.002cm solid #000000" fo:background-color="#bdd7e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Excel_20_Built-in_20_Normal" style:data-style-name="N8000">
      <style:table-cell-properties fo:background-color="#deebf7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Arial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F" style:font-size-asian="10pt" style:font-name-complex="F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Arial" fo:font-size="10pt" style:font-name-asian="Calibri" style:font-size-asian="10pt" style:font-name-complex="Calibri" style:font-size-complex="10pt"/>
    </style:style>
    <style:style style:name="ce16" style:family="table-cell" style:parent-style-name="Collegamento_20_ipertestuale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ce17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Arial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3" style:family="table-cell" style:parent-style-name="Excel_20_Built-in_20_Hyperlink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text-underline-style="none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0pt" style:font-name-asian="Calibri" style:font-size-asian="10pt" style:font-name-complex="Calibri" style:font-size-complex="10pt"/>
    </style:style>
    <style:style style:name="ce27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8103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style:font-name-asian="Calibri" style:font-size-asian="10pt" style:font-name-complex="Calibri" style:font-size-complex="10pt"/>
    </style:style>
    <style:style style:name="ce30" style:family="table-cell" style:parent-style-name="Collegamento_20_ipertestuale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ce31" style:family="table-cell" style:parent-style-name="Collegamento_20_ipertestuale" style:data-style-name="N0">
      <style:table-cell-properties fo:border="0.002cm solid #000000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Collegamento_20_ipertestuale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ce33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Arial" fo:font-size="10pt" style:font-name-asian="Calibri" style:font-size-asian="10pt" style:font-name-complex="Calibri" style:font-size-complex="10pt"/>
    </style:style>
    <style:style style:name="ce34" style:family="table-cell" style:parent-style-name="Collegamento_20_ipertestuale" style:data-style-name="N0">
      <style:text-properties fo:color="#000000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2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2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7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number-columns-repeated="999" table:default-cell-style-name="ce8"/>
        <table:table-column table:style-name="co25" table:default-cell-style-name="ce8"/>
        <table:table-row table:style-name="ro1" table:visibility="collapse">
          <table:table-cell table:style-name="ce1" office:value-type="string" table:number-columns-spanned="3" table:number-rows-spanned="1">
            <text:p>DENOMINAZIONE</text:p>
          </table:table-cell>
          <table:covered-table-cell table:number-columns-repeated="2"/>
          <table:table-cell table:style-name="ce1" office:value-type="string" table:number-columns-spanned="4" table:number-rows-spanned="1">
            <text:p>DATI DELL'UFFICIO COMPETENTE</text:p>
          </table:table-cell>
          <table:covered-table-cell table:number-columns-repeated="3"/>
          <table:table-cell table:style-name="ce1" office:value-type="string" table:number-columns-spanned="6" table:number-rows-spanned="1">
            <text:p>DATI SUL PROCEDIMENTO</text:p>
          </table:table-cell>
          <table:covered-table-cell table:number-columns-repeated="5"/>
          <table:table-cell table:style-name="ce1" office:value-type="string" table:number-columns-spanned="4" table:number-rows-spanned="1">
            <text:p>IPOTESI DI INERZIA</text:p>
          </table:table-cell>
          <table:covered-table-cell table:number-columns-repeated="3"/>
          <table:table-cell table:style-name="ce1" office:value-type="string" table:number-columns-spanned="7" table:number-rows-spanned="1">
            <text:p>PROCEDIMENTI AD ISTANZA DI PARTE</text:p>
          </table:table-cell>
          <table:covered-table-cell table:number-columns-repeated="6"/>
          <table:table-cell table:number-columns-repeated="1000"/>
        </table:table-row>
        <table:table-row table:style-name="ro2">
          <table:table-cell table:style-name="ce2" office:value-type="string">
            <text:p>Denominazione del procedimento</text:p>
          </table:table-cell>
          <table:table-cell table:style-name="ce2" office:value-type="string">
            <text:p>Breve descrizion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Unità organizzativa responsabile dell'istruttoria/Ufficio responsabile del procedimento</text:p>
          </table:table-cell>
          <table:table-cell table:style-name="ce2" office:value-type="string">
            <text:p>Recapito telefonico dell'Ufficio responsabile del procedimento</text:p>
          </table:table-cell>
          <table:table-cell table:style-name="ce2" office:value-type="string">
            <text:p>Account di posta elettronica dell'Ufficio responsabile del procedimento</text:p>
          </table:table-cell>
          <table:table-cell table:style-name="ce2" office:value-type="string">
            <text:p>ufficio responsabile dell'adozione del provvedimento ove diverso da quello responsabile dell'istruttoria (Organo di vertice/ Segretario generale)</text:p>
          </table:table-cell>
          <table:table-cell table:style-name="ce2" office:value-type="string">
            <text:p>Modalità con le quali gli interessati possono ottenere le informazioni relative ai procedimenti in corso che li riguardino</text:p>
          </table:table-cell>
          <table:table-cell table:style-name="ce2" office:value-type="string">
            <text:p>Tempi di conclusione del procedimento e ogni altro termine procedimentale rilevante</text:p>
          </table:table-cell>
          <table:table-cell table:style-name="ce2" office:value-type="string">
            <text:p>Procedimento per il quale il provvedimento dell’amministrazione può essere sostituito da una dichiarazione dell'interessato ovvero il procedimento può concludersi con il silenzio assenso dell'amministrazione</text:p>
          </table:table-cell>
          <table:table-cell table:style-name="ce2" office:value-type="string">
            <text:p>Strumenti di tutela, amministrativa e giurisdizionale a favore dell'interessato</text:p>
          </table:table-cell>
          <table:table-cell table:style-name="ce2" office:value-type="string">
            <text:p><text:s/>link (eventuale) di accesso al servizio on line, ove sia già disponibile in rete, o necessità di attivarlo</text:p>
          </table:table-cell>
          <table:table-cell table:style-name="ce2" office:value-type="string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table:style-name="ce2" office:value-type="string">
            <text:p>  Titolare del potere sostitutivo</text:p>
          </table:table-cell>
          <table:table-cell table:style-name="ce2" office:value-type="string">
            <text:p>Modalità per attivare il potere sostitutivo</text:p>
          </table:table-cell>
          <table:table-cell table:style-name="ce2" office:value-type="string">
            <text:p>Recapiti telefonici</text:p>
          </table:table-cell>
          <table:table-cell table:style-name="ce2" office:value-type="string">
            <text:p>Casella di posta elettronica istituzionale</text:p>
          </table:table-cell>
          <table:table-cell table:style-name="ce2" office:value-type="string">
            <text:p>Modulistica prevista per la presentazione dell'istanza di parte</text:p>
          </table:table-cell>
          <table:table-cell table:style-name="ce2" office:value-type="string">
            <text:p>Denominazione Ufficio cui inoltare la richiesta di informazioni</text:p>
          </table:table-cell>
          <table:table-cell table:style-name="ce2" office:value-type="string">
            <text:p>Orari</text:p>
          </table:table-cell>
          <table:table-cell table:style-name="ce2" office:value-type="string">
            <text:p>Modalità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Recapito telefonico</text:p>
          </table:table-cell>
          <table:table-cell table:style-name="ce2" office:value-type="string">
            <text:p>caselle di posta elettronica istituzionale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Costituzione di Start up innovative Srl, con modello standard redatto in forma elettronica con autenticazione delle firme digitali dei sottoscrittori, ex art.25 del C.A.D.(D.lgs 82/2005 e s.m.i)</text:p>
          </table:table-cell>
          <table:table-cell table:style-name="ce9" office:value-type="string">
            <text:p>Compito del R.I è solo quello di verificare la corretta compilazione dell'apposita autocertificazione da parte del Leg.rapp.te dell'impresa e l'allegazione di tutti i documenti e i moduli previsti dalla disciplina normativa in materia</text:p>
          </table:table-cell>
          <table:table-cell table:style-name="ce3" office:value-type="string">
            <text:p>Art.4 comma 10 bis, del D.L.3/2015, convertito con Legge n.33/2015</text:p>
          </table:table-cell>
          <table:table-cell table:style-name="ce3" office:value-type="string">
            <text:p>U.O. ASSISTENZA QUALIFICATA ALLE IMPRESE (AQI)</text:p>
          </table:table-cell>
          <table:table-cell table:style-name="ce20" office:value-type="string">
            <text:p>0773 672214</text:p>
          </table:table-cell>
          <table:table-cell table:style-name="ce3" office:value-type="string">
            <text:p><text:a xlink:href="mailto:mariaassunta.martinelli@lt.camcom.it">mailto:mariaassunta.martinelli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Costituzione e iscrizione immediata contestualmente in sezione ordinaria e in sezione speciale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9" office:value-type="string">
            <text:p>PUBBLICITA' LEGALE E SOCIETA'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3" office:value-type="string">
            <text:p>O773672223-13-96-93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4">
          <table:table-cell table:style-name="ce3" office:value-type="string">
            <text:p>Costituzione di Start up innovative Srl, con modello standard redatto in forma elettronica e firme non autenticate, ex art.24 del C.A.D.(D.lgs 82/2005 e s.m.i)</text:p>
          </table:table-cell>
          <table:table-cell table:style-name="ce9" office:value-type="string">
            <text:p>Compito del R.I è solo quello di verificare la corretta compilazione dell'apposita autocertificazione da parte del Leg.rapp.te dell'impresa e l'allegazione di tutti i documenti e i moduli previsti dalla disciplina normativa in materia</text:p>
          </table:table-cell>
          <table:table-cell table:style-name="ce3" office:value-type="string">
            <text:p>Art.4 comma 10 bis, del D.L.3/2015, convertito con Legge n.33/2015</text:p>
          </table:table-cell>
          <table:table-cell table:style-name="ce3" office:value-type="string">
            <text:p>U.O. ASSISTENZA QUALIFICATA ALLE IMPRESE (AQI)</text:p>
          </table:table-cell>
          <table:table-cell table:style-name="ce20" office:value-type="string">
            <text:p>0773 672214</text:p>
          </table:table-cell>
          <table:table-cell table:style-name="ce3" office:value-type="string">
            <text:p><text:a xlink:href="mailto:mariaassunta.martinelli@lt.camcom.it">mailto:mariaassunta.martinelli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Iscrizione provvisoria nella sez. ordinaria entro 10 gg. dalla data di protocollazione, ai sensi dell'art. 2 del D.M. 17 Febbraio 2016 e degli artt. 4 e 5 del D.D. del 1 luglio 2016 e successiva iscrizione della sezione speciale con esiti positivi delle verifiche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9" office:value-type="string">
            <text:p>PUBBLICITA' LEGALE E SOCIETA'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3" office:value-type="string">
            <text:p>O773672223-13-96-93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5">
          <table:table-cell table:style-name="ce3" office:value-type="string">
            <text:p>Iscrizioni, modifiche e cancellazioni relative al Registro delle Imprese, presentate dalle società – Depositi bilanci d'esercizio</text:p>
          </table:table-cell>
          <table:table-cell table:style-name="ce3" office:value-type="string">
            <text:p>Istruttoria delle istanze, con la verifica formale delle domande e della regolarità degli atti e dei loro allegati. Qualora la domanda risulti irregolare, è assegnato un termine per la regolarizzazione. Per le domande non regolarizzate e per le istanze irricevibili è adottato un provedimeno di rifiuto</text:p>
          </table:table-cell>
          <table:table-cell table:style-name="ce3" office:value-type="string">
            <text:p>Codice Civile L. 580/1993 D.P.R. 581/1995</text:p>
          </table:table-cell>
          <table:table-cell table:style-name="ce3" office:value-type="string">
            <text:p>U.O. ATTI SOCIETARI E BILANCI</text:p>
          </table:table-cell>
          <table:table-cell table:style-name="ce20" office:value-type="string">
            <text:p>0773 672214</text:p>
          </table:table-cell>
          <table:table-cell table:style-name="ce4" office:value-type="string">
            <text:p><text:a xlink:href="mailto:mariaassunta.martinelli@lt.camcom.it">mariaassunta.martinelli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<text:span text:style-name="T2">5 gg (Iscrizioni, modifiche e cancellazioni relative società)</text:span></text:p>
            <text:p><text:span text:style-name="T4"/></text:p>
            <text:p><text:span text:style-name="T2">90gg</text:span></text:p>
            <text:p><text:span text:style-name="T2">(bilanci)</text:span>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9" office:value-type="string">
            <text:p>PUBBLICITA' LEGALE E SOCIETA'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3" office:value-type="string">
            <text:p>O773672223-13-96-93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6">
          <table:table-cell table:style-name="ce3" office:value-type="string">
            <text:p>Modifica dello statuto delle Start up innovative Srl, con modello standard redatto in forma elettronica e firmato digitalmente ai sensi dell' art.24 del C.A.D.( D.lgs 82/2005)</text:p>
          </table:table-cell>
          <table:table-cell table:style-name="ce9" office:value-type="string">
            <text:p>Compito del R.I è solo quello di verificare la corretta compilazione dell'apposita autocertificazione da parte del Leg.rapp.te dell'impresa e l'allegazione di tutti i documenti e i moduli previsti dalla disciplina normativa in materia</text:p>
          </table:table-cell>
          <table:table-cell table:style-name="ce9" office:value-type="string">
            <text:p>Art.4 comma 10 bis del Decreto Legge 24 gennaio 2015 n.3, convertito con Legge n.33/2015 (“Investment compact”)</text:p>
          </table:table-cell>
          <table:table-cell table:style-name="ce3" office:value-type="string">
            <text:p>U.O. ATTI SOCIETARI E BILANCI</text:p>
          </table:table-cell>
          <table:table-cell table:style-name="ce20" office:value-type="string">
            <text:p>0773 672214</text:p>
          </table:table-cell>
          <table:table-cell table:style-name="ce4" office:value-type="string">
            <text:p><text:a xlink:href="mailto:mariaassunta.martinelli@lt.camcom.it">mariaassunta.martinelli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10 gg. dalla presentazione dell’istanza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9" office:value-type="string">
            <text:p>PUBBLICITA' LEGALE E SOCIETA'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3" office:value-type="string">
            <text:p>O773672223-13-96-93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7">
          <table:table-cell table:style-name="ce3" office:value-type="string">
            <text:p>Modifica dello statuto delle Start up innovative Srl, con modello standard tipizzato redatto in forma elettronica e con firme digitali autenticate ex art.25 del C.A.D.- D.lgs 82/200</text:p>
          </table:table-cell>
          <table:table-cell table:style-name="ce9" office:value-type="string">
            <text:p>Compito del R.I è solo quello di verificare la corretta compilazione dell'apposita autocertificazione da parte del Leg.rapp.te dell'impresa e l'allegazione di tutti i documenti e i moduli previsti dalla disciplina normativa in materia</text:p>
          </table:table-cell>
          <table:table-cell table:style-name="ce9" office:value-type="string">
            <text:p>Art.4 comma 10 bis del Decreto Legge 24 gennaio 2015 n.3, convertito con Legge n.33/2015 (“Investment compact”)</text:p>
          </table:table-cell>
          <table:table-cell table:style-name="ce3" office:value-type="string">
            <text:p>U.O. ATTI SOCIETARI E BILANCI</text:p>
          </table:table-cell>
          <table:table-cell table:style-name="ce20" office:value-type="string">
            <text:p>0773 672214</text:p>
          </table:table-cell>
          <table:table-cell table:style-name="ce22" office:value-type="string">
            <text:p><text:a xlink:href="mailto:mariaassunta.martinelli@lt.camcom.it">mariaassunta.martinelli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Iscrizione immediata dell'atto modificativo contestualmente in sezione ordinaria e in sezione speciale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http://<text:span text:style-name="T2">startup.registroimprese.it</text:span></text:p>
          </table:table-cell>
          <table:table-cell table:style-name="ce9" office:value-type="string">
            <text:p>PUBBLICITA' LEGALE E SOCIETA'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3" office:value-type="string">
            <text:p>O773672223-13-96-93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Rilascio dispositivi di firma digitale allo sportello</text:p>
          </table:table-cell>
          <table:table-cell table:style-name="ce10" office:value-type="string">
            <text:p>Rilascio dispositivi di firma digitale allo sportello</text:p>
          </table:table-cell>
          <table:table-cell table:style-name="ce9" office:value-type="string">
            <text:p>L. 82/2005 e successive modifiche e integrazioni</text:p>
          </table:table-cell>
          <table:table-cell table:style-name="ce3" office:value-type="string">
            <text:p>U.O. ATTI SOCIETARI E BILANCI</text:p>
          </table:table-cell>
          <table:table-cell table:style-name="ce20" office:value-type="string">
            <text:p>0773 672214</text:p>
          </table:table-cell>
          <table:table-cell table:style-name="ce22" office:value-type="string">
            <text:p><text:a xlink:href="mailto:mariaassunta.martinelli@lt.camcom.it">mariaassunta.martinelli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Contestuale alla richiesta</text:p>
          </table:table-cell>
          <table:table-cell table:style-name="ce22" office:value-type="string">
            <text:p>N.A.</text:p>
          </table:table-cell>
          <table:table-cell table:style-name="ce21" office:value-type="string">
            <text:p>-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21" office:value-type="string">
            <text:p>pagamento allo sportello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http://<text:span text:style-name="T2">startup.registroimprese.it</text:span></text:p>
          </table:table-cell>
          <table:table-cell table:style-name="ce4" table:formula="of:=[.D8]" office:value-type="string" office:string-value="U.O. ATTI SOCIETARI E BILANCI">
            <text:p>U.O. ATTI SOCIETARI E BILANCI</text:p>
          </table:table-cell>
          <table:table-cell table:style-name="ce9" office:value-type="string">
            <text:p>Lun-Ven 8.30 – 12.00; Lun-Merc 15.30 – 16.30</text:p>
          </table:table-cell>
          <table:table-cell table:style-name="ce4" office:value-type="string">
            <text:p>SPORTELLO CAMERALE</text:p>
          </table:table-cell>
          <table:table-cell table:style-name="ce3" office:value-type="string">
            <text:p>Via Umberto I n.80 04100 LATINA</text:p>
          </table:table-cell>
          <table:table-cell table:style-name="ce21" office:value-type="string">
            <text:p>0773/6721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9">
          <table:table-cell table:style-name="ce3" office:value-type="string">
            <text:p>Iscrizioni, modifiche, cancellazioni al Registro Imprese delle Ditte individuali</text:p>
          </table:table-cell>
          <table:table-cell table:style-name="ce9" office:value-type="string">
            <text:p>Ai sensi dell'art. 2189, 2° comma, del c.c., compito dell'ufficio è di procedere all'iscrizione dopo avere accertato <text:s/><text:span text:style-name="T1">l’autenticità della sottoscrizione e il </text:span><text:span text:style-name="T1">concorso delle condizioni richieste dalla legge per </text:span><text:span text:style-name="T1">l’iscrizione. L’art.11, del D.P.R.n.581/1995 elenca </text:span><text:span text:style-name="T1">quali sono <text:s/>i controlli che l’ufficio è tenuto ad </text:span><text:span text:style-name="T1">effettuare.</text:span></text:p>
          </table:table-cell>
          <table:table-cell table:style-name="ce10" office:value-type="string">
            <text:p>Art. 8 L. 580/93</text:p>
            <text:p>D.P.R. 581/95</text:p>
            <text:p/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0" office:value-type="string">
            <text:p>5gg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9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0" table:formula="of:=[.W8]" office:value-type="string" office:string-value="0773/6721">
            <text:p>0773/6721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0">
          <table:table-cell table:style-name="ce3" office:value-type="string">
            <text:p>Istruttoria e gestione delle SCIA per le attività soggette a normativa speciale (impiantistica, autoriparazione)</text:p>
          </table:table-cell>
          <table:table-cell table:style-name="ce9" office:value-type="string">
            <text:p>Gestione dell'istruttoria delle denunce di avvio e modifica delle attività soggette a normativa speciale (impiantistica, autoriparazione, pulizia, facchinaggio), verifica dei requisiti e riconoscimento dell'abilitazione</text:p>
          </table:table-cell>
          <table:table-cell table:style-name="ce9" office:value-type="string">
            <text:p>L. n. 443/1985 <text:span text:style-name="T2">L.R. n. 3/2015 D.M. n. 37/2008</text:span></text:p>
            <text:p><text:span text:style-name="T2">L. n. 122/1992</text:span></text:p>
          </table:table-cell>
          <table:table-cell table:style-name="ce4" office:value-type="string">
            <text:p>U.O. PUBBLICITA' LEGALE IMP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60 giorni</text:p>
          </table:table-cell>
          <table:table-cell table:style-name="ce22" office:value-type="string">
            <text:p>N.A.</text:p>
          </table:table-cell>
          <table:table-cell table:style-name="ce3" office:value-type="string">
            <text:p>Ricorso al Giudice del Registro Imprese presso il Tribunale (sezione V.G)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10]" office:value-type="string" office:string-value="U.O. PUBBLICITA' LEGALE IMPRESE INDIVIDUALI E REA">
            <text:p>U.O. PUBBLICITA' LEGALE IMP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0" table:formula="of:=[.W9]" office:value-type="string" office:string-value="0773/6721">
            <text:p>0773/6721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1">
          <table:table-cell table:style-name="ce3" office:value-type="string">
            <text:p>Istruttoria e gestione delle denunce presentate al REA di avvio e modifica delle attività soggette a normativa speciale con la comunicazione unica (impiantistica, autoriparazione)</text:p>
          </table:table-cell>
          <table:table-cell table:style-name="ce9" office:value-type="string">
            <text:p>Istruttoria e gestione delle dennunce presentate al REA di avvio e modifica delle attività soggette a normativa speciale (imppiantistica, autoriparazione)</text:p>
          </table:table-cell>
          <table:table-cell table:style-name="ce9" office:value-type="string">
            <text:p>Codice Civile L. n. 580/1993 D.P.R. n. 581/1995 L. n.241/1990 L. 122/1992 L. n. 82/1994</text:p>
          </table:table-cell>
          <table:table-cell table:style-name="ce4" office:value-type="string">
            <text:p>U.O. PUBBLICITA' LEGALE IMP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5 gg</text:p>
          </table:table-cell>
          <table:table-cell table:style-name="ce22" office:value-type="string">
            <text:p>N.A.</text:p>
          </table:table-cell>
          <table:table-cell table:style-name="ce21" office:value-type="string">
            <text:p>ricorso alla Commissione Regionale per l'Artigianat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11]" office:value-type="string" office:string-value="U.O. PUBBLICITA' LEGALE IMPRESE INDIVIDUALI E REA">
            <text:p>U.O. PUBBLICITA' LEGALE IMP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0" table:formula="of:=[.W10]" office:value-type="string" office:string-value="0773/6721">
            <text:p>0773/6721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Istruttoria e gestione denunce al REA di avvio e modifica di attività soggetta a normativa speciale (pulizie e facchinaggio)</text:p>
          </table:table-cell>
          <table:table-cell table:style-name="ce9" office:value-type="string">
            <text:p>Istruttoria e gestione delle dennunce presentate al REA di avvio e modifica delle attività soggette a normativa speciale <text:s/>(pulizia, facchinaggio)</text:p>
          </table:table-cell>
          <table:table-cell table:style-name="ce9" office:value-type="string">
            <text:p>L.82/1994 L.57/2001</text:p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35</text:p>
          </table:table-cell>
          <table:table-cell table:style-name="ce23" office:value-type="string">
            <text:p><text:a xlink:href="mailto:carla.drusin@lt.camcom.it">carla.drusin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5 gg</text:p>
          </table:table-cell>
          <table:table-cell table:style-name="ce22" office:value-type="string">
            <text:p>N.A.</text:p>
          </table:table-cell>
          <table:table-cell table:style-name="ce21" office:value-type="string">
            <text:p>ricorso alla Commissione Regionale per l'Artigianat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2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1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Istruttoria e gestione delle denunce presentate dalle società al REA, delle iscrizioni presentate al Registro delle Imprese ed inerenti le localizzazioni</text:p>
          </table:table-cell>
          <table:table-cell table:style-name="ce9" office:value-type="string">
            <text:p>Istruttoria e gestione delle denunce presenta al REA da imprese individuali e società</text:p>
          </table:table-cell>
          <table:table-cell table:style-name="ce9" office:value-type="string">
            <text:p>Codice Civile L. n. 580/1993 D.P.R. n. 581/1995</text:p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5 gg</text:p>
          </table:table-cell>
          <table:table-cell table:style-name="ce22" office:value-type="string">
            <text:p>N.A.</text:p>
          </table:table-cell>
          <table:table-cell table:style-name="ce9" office:value-type="string">
            <text:p>. pratiche REA: ricorso al TAR o ricorso straordinario al capo dello stato -pratiche registro imprese: ricorso al Giudice del Registro Imprese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3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1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2">
          <table:table-cell table:style-name="ce3" office:value-type="string">
            <text:p>Istruttoria e gestione delle istanze presentate al Registro delle Imprese a al Repertorio Economico Amministrativo da imprese individuali</text:p>
          </table:table-cell>
          <table:table-cell table:style-name="ce9" office:value-type="string">
            <text:p>Istruttoria e gestione delle denunce presenta al REA da imprese individuali e società</text:p>
          </table:table-cell>
          <table:table-cell table:style-name="ce9" office:value-type="string">
            <text:p>Codice Civile L. n. 580/1993 D.P.R. n. 581/1995 <text:span text:style-name="T2">D.L. n. </text:span><text:span text:style-name="T2">7/2007 art. comma 1</text:span></text:p>
            <text:p/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5 gg</text:p>
          </table:table-cell>
          <table:table-cell table:style-name="ce22" office:value-type="string">
            <text:p>N.A.</text:p>
          </table:table-cell>
          <table:table-cell table:style-name="ce9" office:value-type="string">
            <text:p>. pratiche REA: ricorso al TAR o ricorso straordinario al capo dello stato -pratiche registro imprese: ricorso al Giudice del Registro Imprese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<text:span text:style-name="T3">Telematica tramite prepagato </text:span>Telemacopay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4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1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Rilascio certificati e visure Registro Imprese allo sportello</text:p>
          </table:table-cell>
          <table:table-cell table:style-name="ce9" office:value-type="string">
            <text:p>Rilascio certificati e visure Registro Imprese</text:p>
          </table:table-cell>
          <table:table-cell table:style-name="ce9" office:value-type="string">
            <text:p>L. 580/1993 D.P.R. 581/1995</text:p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Contestuale alla richiesta</text:p>
          </table:table-cell>
          <table:table-cell table:style-name="ce22" office:value-type="string">
            <text:p>N.A.</text:p>
          </table:table-cell>
          <table:table-cell table:style-name="ce21" office:value-type="string">
            <text:p>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- Bancomat</text:p>
          </table:table-cell>
          <table:table-cell table:style-name="ce22"/>
          <table:table-cell table:style-name="ce4" table:number-columns-repeated="2"/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5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1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Rilascio copie atti e documenti depositati nel Registro Ditte, nel REA e nel Registro Imprese</text:p>
          </table:table-cell>
          <table:table-cell table:style-name="ce9" office:value-type="string">
            <text:p>Rilascio copie atti e documenti depositati nel Registro Ditte, nel REA e nel Registro Imprese</text:p>
          </table:table-cell>
          <table:table-cell table:style-name="ce9" office:value-type="string">
            <text:p>L. 580/1993 D.P.R. 581/1995</text:p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1" office:value-type="string">
            <text:p>30 giorni</text:p>
          </table:table-cell>
          <table:table-cell table:style-name="ce22" office:value-type="string">
            <text:p>N.A.</text:p>
          </table:table-cell>
          <table:table-cell table:style-name="ce21" office:value-type="string">
            <text:p>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6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1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Rilascio elenchi merceologici</text:p>
          </table:table-cell>
          <table:table-cell table:style-name="ce9" office:value-type="string">
            <text:p>Rilascio di elenchi merceologici (con differenti specifiche) delle imprese iscritte nell'archivio del Registro</text:p>
          </table:table-cell>
          <table:table-cell table:style-name="ce9" office:value-type="string">
            <text:p>Codice Civile L. 580/1993 D.P.R. 581/1995</text:p>
          </table:table-cell>
          <table:table-cell table:style-name="ce4" office:value-type="string">
            <text:p>U.O. PUBBLICITA' LEGALE IMRESE INDIVIDUALI E REA</text:p>
          </table:table-cell>
          <table:table-cell table:style-name="ce21" office:value-type="string">
            <text:p>0773 672221</text:p>
          </table:table-cell>
          <table:table-cell table:style-name="ce23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0" office:value-type="string">
            <text:p>5 gg</text:p>
          </table:table-cell>
          <table:table-cell table:style-name="ce22" office:value-type="string">
            <text:p>N.A.</text:p>
          </table:table-cell>
          <table:table-cell table:style-name="ce21" office:value-type="string">
            <text:p>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2" office:value-type="string">
            <text:p>Segretario Generale</text:p>
          </table:table-cell>
          <table:table-cell table:style-name="ce22" office:value-type="string">
            <text:p>Posta elettronica</text:p>
          </table:table-cell>
          <table:table-cell table:style-name="ce22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7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3" office:value-type="string">
            <text:p>Via Umberto I n.80 04100 LATINA</text:p>
          </table:table-cell>
          <table:table-cell table:style-name="ce21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Bollatura e vidimazione libri registri e formulari</text:p>
          </table:table-cell>
          <table:table-cell table:style-name="ce9" office:value-type="string">
            <text:p>Bollatura e vidimazione libri</text:p>
          </table:table-cell>
          <table:table-cell table:style-name="ce9" office:value-type="string">
            <text:p>Art. 2421 c.c. D.Lgs. n. 4 del 16/01/2008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1</text:p>
          </table:table-cell>
          <table:table-cell table:style-name="ce9" office:value-type="string">
            <text:p><text:a xlink:href="mailto:luciano.ciccaglione@lt.camcom.it">luciano.ciccaglione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20" office:value-type="string">
            <text:p>15 gg</text:p>
          </table:table-cell>
          <table:table-cell table:style-name="ce20" office:value-type="string">
            <text:p>N.A.</text:p>
          </table:table-cell>
          <table:table-cell table:style-name="ce21" office:value-type="string">
            <text:p>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8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/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Esami Agenti di affari in mediazione</text:p>
          </table:table-cell>
          <table:table-cell table:style-name="ce9" office:value-type="string">
            <text:p>Esami Agenti di Affari in Mediazione</text:p>
          </table:table-cell>
          <table:table-cell table:style-name="ce9" office:value-type="string">
            <text:p>D.M. n. 300/1990 L. n. 57/2001 Art. 18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8</text:p>
          </table:table-cell>
          <table:table-cell table:style-name="ce9" office:value-type="string">
            <text:p><text:a xlink:href="mailto:annamaria.comito@lt.camcom.it">annamaria.comito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</text:p>
          </table:table-cell>
          <table:table-cell table:style-name="ce3"/>
          <table:table-cell table:style-name="ce20" office:value-type="string">
            <text:p>N.A.</text:p>
          </table:table-cell>
          <table:table-cell table:style-name="ce21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22" office:value-type="string">
            <text:p>Link alla sezione relativa</text:p>
          </table:table-cell>
          <table:table-cell table:style-name="ce4" table:formula="of:=[.D19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29 – 25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Esami Ruolo conducenti dei servizi pubblici non di linea</text:p>
          </table:table-cell>
          <table:table-cell table:style-name="ce9" office:value-type="string">
            <text:p>Esami Ruolo conducenti dei servizi pubblici non di linea</text:p>
          </table:table-cell>
          <table:table-cell table:style-name="ce9" office:value-type="string">
            <text:p>L. n. 21/1992 e s.m.i. L.R. n. 58/1993 e s.m.i.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8</text:p>
          </table:table-cell>
          <table:table-cell table:style-name="ce9" office:value-type="string">
            <text:p><text:a xlink:href="mailto:annamaria.comito@lt.camcom.it">annamaria.comito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</text:p>
          </table:table-cell>
          <table:table-cell table:style-name="ce3" office:value-type="string">
            <text:p>Le sessioni di esame si svolgono su bando della Provincia di Latina</text:p>
          </table:table-cell>
          <table:table-cell table:style-name="ce20" office:value-type="string">
            <text:p>N.A.</text:p>
          </table:table-cell>
          <table:table-cell table:style-name="ce21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27" office:value-type="string">
            <text:p>Link alla sezione relativa</text:p>
          </table:table-cell>
          <table:table-cell table:style-name="ce4" table:formula="of:=[.D20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29 – 25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3">
          <table:table-cell table:style-name="ce3" office:value-type="string">
            <text:p>Iscrizione al Registro Imprese/REA di soggetti che esercitano attività di agenzia e rapp</text:p>
          </table:table-cell>
          <table:table-cell table:style-name="ce11" office:value-type="string">
            <text:p>Iscrizione al Registro Imprese/REA di soggetti che esercitano attività di agenzia e rappresentanza di commercio</text:p>
          </table:table-cell>
          <table:table-cell table:style-name="ce9" office:value-type="string">
            <text:p>L. n. 580/1993 e s.m.i. D.P.R. n. 581/1995 L. n. 204/1985 D.M. n. 21/08/1985 D.Lgs. n. 59/2010 Artt. 74 e 80 D.L. n. 78/2010 conv. in L. n. 122/2010 Art. 49 comma 4 bis D.M. n. 26/10/2011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8</text:p>
          </table:table-cell>
          <table:table-cell table:style-name="ce9" office:value-type="string">
            <text:p><text:a xlink:href="mailto:annamaria.comito@lt.camcom.it">annamaria.comito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5 gg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. pratiche REA: ricorso all'AGO -pratiche registro imprese: ricorso al Giudice del Registro Imprese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 per le CC.GG; Iscrizione registro imprese: <text:span text:style-name="T3">Telematica tramite </text:span><text:span text:style-name="T3">prepagato </text:span>Telemacopay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1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29 – 25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4">
          <table:table-cell table:style-name="ce3" office:value-type="string">
            <text:p>Iscrizione al Registro Imprese/REA di soggetti che esercitano attività di mediazione immobiliare</text:p>
          </table:table-cell>
          <table:table-cell table:style-name="ce11" office:value-type="string">
            <text:p>Iscrizione al Registro Imprese/REA di soggetti che esercitano attività di mediazione immobiliare</text:p>
          </table:table-cell>
          <table:table-cell table:style-name="ce9" office:value-type="string">
            <text:p>L. n. 580/1993 e s.m.i. D.P.R. n. 581/1985 L. n. 39/1989 D.M. n. 452/1990 L. n. 57/2001 Art. 18 D.Lgs. n. 59/2010 Artt. 73 e 80 L. n. 122/2010 Art. 49 comma 4 bis D.M. n. 26/10/2011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8</text:p>
          </table:table-cell>
          <table:table-cell table:style-name="ce9" office:value-type="string">
            <text:p><text:a xlink:href="mailto:annamaria.comito@lt.camcom.it">annamaria.comito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5 gg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. pratiche REA: ricorso all'AGO -pratiche registro imprese: ricorso al Giudice del Registro Imprese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 per le CC.GG; Iscrizione registro imprese: <text:span text:style-name="T3">Telematica tramite </text:span><text:span text:style-name="T3">prepagato </text:span>Telemacopay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2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29 – 25</text:p>
          </table:table-cell>
          <table:table-cell table:style-name="ce30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5">
          <table:table-cell table:style-name="ce3" office:value-type="string">
            <text:p>iscrizione al Registro Imprese/REA di soggetti che esercitano attività di spedizioniere</text:p>
          </table:table-cell>
          <table:table-cell table:style-name="ce11" office:value-type="string">
            <text:p>Iscrizione al Registro Imprese/REA di soggetti che esercitano attività di spedizioniere</text:p>
          </table:table-cell>
          <table:table-cell table:style-name="ce9" office:value-type="string">
            <text:p>L. n. 580/1993 e s.m.i. D.P.R. n. 581/198 L. n. 1442/1941 L. n. 1138/1949 D.Lgs. n. 59/2010 Artt. 76 e 80 L. n. 122/2010 Art. 49 comma 4 bis D.M. n. 26/10/2011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8</text:p>
          </table:table-cell>
          <table:table-cell table:style-name="ce9" office:value-type="string">
            <text:p><text:a xlink:href="mailto:annamaria.comito@lt.camcom.it">annamaria.comito@lt.camcom.it</text:a></text:p>
          </table:table-cell>
          <table:table-cell table:style-name="ce9" office:value-type="string">
            <text:p>Conservatore del Registro impres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5 gg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. pratiche REA: ricorso all'AGO -pratiche registro imprese: ricorso al Giudice del Registro Imprese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 per le CC.GG; Iscrizione registro imprese: <text:span text:style-name="T3">Telematica tramite </text:span><text:span text:style-name="T3">prepagato </text:span>Telemacopay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3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29 – 25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0">
          <table:table-cell table:style-name="ce3" office:value-type="string">
            <text:p>Iscrizione al Registro Imprese/REA di soggetti che esercitano attività di mediatore marittimo</text:p>
          </table:table-cell>
          <table:table-cell table:style-name="ce11" office:value-type="string">
            <text:p>Iscrizione al Registro Imprese/REA di soggetti che esercitano attività di mediatore marittimo</text:p>
          </table:table-cell>
          <table:table-cell table:style-name="ce9" office:value-type="string">
            <text:p>L. n. 580/1993 e s.m.i. D.P.R. n. 581/1985 L.n.478/1968 D.M.10/12/1968 D.P.R. n.66/1973 D.Lgs. n. 59/2010</text:p>
          </table:table-cell>
          <table:table-cell table:style-name="ce9" office:value-type="string">
            <text:p>U.O. PUBBLICITA' LEGALE IMRESE INDIVIDUALI E REA</text:p>
          </table:table-cell>
          <table:table-cell table:style-name="ce20" office:value-type="string">
            <text:p>0773 672228</text:p>
          </table:table-cell>
          <table:table-cell table:style-name="ce9" office:value-type="string">
            <text:p><text:a xlink:href="mailto:annamaria.comito@lt.camcom.it">annamaria.comito@lt.camcom.it</text:a></text:p>
          </table:table-cell>
          <table:table-cell table:style-name="ce3" office:value-type="string">
            <text:p>Conservatore del Registro impres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5 gg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. pratiche REA: ricorso all'AGO -pratiche registro imprese: ricorso al Giudice del Registro Imprese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 per le CC.GG; Iscrizione registro imprese: <text:span text:style-name="T3">Telematica tramite </text:span><text:span text:style-name="T3">prepagato </text:span>Telemacopay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4]" office:value-type="string" office:string-value="U.O. PUBBLICITA' LEGALE IMRESE INDIVIDUALI E REA">
            <text:p>U.O. PUBBLICITA' LEGALE IMRESE INDIVIDUALI E REA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29 – 25</text:p>
          </table:table-cell>
          <table:table-cell table:style-name="ce3" office:value-type="string">
            <text:p><text:a xlink:href="mailto:servizialleimprese@lt.legalmail.camcom.it">servizialleimprese@lt.legalmail.camcom.it</text:a></text:p>
          </table:table-cell>
          <table:table-cell table:number-columns-repeated="1000"/>
        </table:table-row>
        <table:table-row table:style-name="ro16">
          <table:table-cell table:number-columns-repeated="2" table:style-name="ce3" office:value-type="string">
            <text:p>Gestione registro e rilascio <text:s/>certificati assegnatari marchi di identificazione – orafi</text:p>
          </table:table-cell>
          <table:table-cell table:style-name="ce9" office:value-type="string">
            <text:p>D.Lgs. 251/99 D.P.R. 150/02</text:p>
          </table:table-cell>
          <table:table-cell table:style-name="ce9" office:value-type="string">
            <text:p>U.O. VIGILANZA DEL MERCATO E SERVIZI ISPETTIVI</text:p>
          </table:table-cell>
          <table:table-cell table:style-name="ce20" office:value-type="string">
            <text:p>0773 672239</text:p>
          </table:table-cell>
          <table:table-cell table:style-name="ce9" office:value-type="string">
            <text:p><text:a xlink:href="mailto:annibale.mansillo@lt.camcom.it">annibale.mansill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60 giorni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5]" office:value-type="string" office:string-value="U.O. VIGILANZA DEL MERCATO E SERVIZI ISPETTIVI">
            <text:p>U.O. VIGILANZA DEL MERCATO E SERVIZI ISPETTIVI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39-79-36</text:p>
          </table:table-cell>
          <table:table-cell table:style-name="ce30" office:value-type="string">
            <text:p><text:a xlink:href="mailto:metrico@lt.legalmail.camcom.it">metrico@lt.legalmail.camcom.it</text:a></text:p>
          </table:table-cell>
          <table:table-cell table:style-name="ce34"/>
          <table:table-cell table:number-columns-repeated="999"/>
        </table:table-row>
        <table:table-row table:style-name="ro17">
          <table:table-cell table:style-name="ce3" office:value-type="string">
            <text:p>Ispezione e verifiche su strumenti metrici volti alla tutela della fede pubblica</text:p>
          </table:table-cell>
          <table:table-cell table:style-name="ce3" office:value-type="string">
            <text:p>Verifica metrologica prima e collaudi nazionali su richiesta titolari strumento;controlli in contraddittorio su richiesta di soggetti interessati</text:p>
          </table:table-cell>
          <table:table-cell table:style-name="ce9" office:value-type="string">
            <text:p>D.Lgs. 83/2016; D.Lgs. 84/2016; D.M. 93/2017</text:p>
          </table:table-cell>
          <table:table-cell table:style-name="ce9" office:value-type="string">
            <text:p>U.O. VIGILANZA DEL MERCATO E SERVIZI ISPETTIVI</text:p>
          </table:table-cell>
          <table:table-cell table:style-name="ce20" office:value-type="string">
            <text:p>0773 672239</text:p>
          </table:table-cell>
          <table:table-cell table:style-name="ce9" office:value-type="string">
            <text:p><text:a xlink:href="mailto:annibale.mansillo@lt.camcom.it">annibale.mansill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90 gg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Ricorso gerarchico al Segretario Generale della CCIAA che può chiedere parere tecnico al MISE entro 30 giorni dalla comunicazione del provvedimento. <text:span text:style-name="T5">AVVERSO IL PROVVEDIMENTO </text:span><text:span text:style-name="T5">ADOTTATO OLTRE I TERMINI</text:span><text:span text:style-name="T3">: Ricorso </text:span><text:span text:style-name="T3">giurisdizionale al TAR entro il termine di 60 </text:span><text:span text:style-name="T3">giorni dalla comunicazione del provvedimento.</text:span>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6]" office:value-type="string" office:string-value="U.O. VIGILANZA DEL MERCATO E SERVIZI ISPETTIVI">
            <text:p>U.O. VIGILANZA DEL MERCATO E SERVIZI ISPETTIVI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39-79-36</text:p>
          </table:table-cell>
          <table:table-cell table:style-name="ce30" office:value-type="string">
            <text:p><text:a xlink:href="mailto:metrico@lt.legalmail.camcom.it">metrico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Rilascio carte tachigrafiche</text:p>
          </table:table-cell>
          <table:table-cell table:style-name="ce9" office:value-type="string">
            <text:p>Art. 26 Regolamento CE 561/2006 D.M. 361 del 31/10/2003</text:p>
          </table:table-cell>
          <table:table-cell table:style-name="ce9" office:value-type="string">
            <text:p>U.O. VIGILANZA DEL MERCATO E SERVIZI ISPETTIVI</text:p>
          </table:table-cell>
          <table:table-cell table:style-name="ce20" office:value-type="string">
            <text:p>0773 672239</text:p>
          </table:table-cell>
          <table:table-cell table:style-name="ce9" office:value-type="string">
            <text:p><text:a xlink:href="mailto:annibale.mansillo@lt.camcom.it">annibale.mansill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30 giorni</text:p>
          </table:table-cell>
          <table:table-cell table:style-name="ce20" office:value-type="string">
            <text:p>N.A.</text:p>
          </table:table-cell>
          <table:table-cell table:style-name="ce21" office:value-type="string">
            <text:p>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7]" office:value-type="string" office:string-value="U.O. VIGILANZA DEL MERCATO E SERVIZI ISPETTIVI">
            <text:p>U.O. VIGILANZA DEL MERCATO E SERVIZI ISPETTIVI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39-79-36</text:p>
          </table:table-cell>
          <table:table-cell table:style-name="ce30" office:value-type="string">
            <text:p>metrico@lt.legalmail.camcom.it</text:p>
          </table:table-cell>
          <table:table-cell table:number-columns-repeated="1000"/>
        </table:table-row>
        <table:table-row table:style-name="ro16">
          <table:table-cell table:number-columns-repeated="2" table:style-name="ce3" office:value-type="string">
            <text:p>Rilascio punzoni ad assegnatari di marchio di identificazione</text:p>
          </table:table-cell>
          <table:table-cell table:style-name="ce9" office:value-type="string">
            <text:p>D.Lgs. 251/99 D.P.R. 150/02</text:p>
          </table:table-cell>
          <table:table-cell table:style-name="ce9" office:value-type="string">
            <text:p>U.O. VIGILANZA DEL MERCATO E SERVIZI ISPETTIVI</text:p>
          </table:table-cell>
          <table:table-cell table:style-name="ce20" office:value-type="string">
            <text:p>0773 672239</text:p>
          </table:table-cell>
          <table:table-cell table:style-name="ce9" office:value-type="string">
            <text:p><text:a xlink:href="mailto:annibale.mansillo@lt.camcom.it">annibale.mansill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90 gg</text:p>
          </table:table-cell>
          <table:table-cell table:style-name="ce20" office:value-type="string">
            <text:p>N.A.</text:p>
          </table:table-cell>
          <table:table-cell table:style-name="ce9" office:value-type="string">
            <text:p>Ricorso gerarchico al Segretario Generale della CCIAA che può chiedere parere tecnico al MISE entro 30 giorni dalla comunicazione del provvedimento. <text:span text:style-name="T5">AVVERSO IL PROVVEDIMENTO </text:span><text:span text:style-name="T5">ADOTTATO OLTRE I TERMINI</text:span><text:span text:style-name="T3">: Ricorso </text:span><text:span text:style-name="T3">giurisdizionale al TAR entro il termine di 60 </text:span><text:span text:style-name="T3">giorni dalla comunicazione del provvedimento.</text:span>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28]" office:value-type="string" office:string-value="U.O. VIGILANZA DEL MERCATO E SERVIZI ISPETTIVI">
            <text:p>U.O. VIGILANZA DEL MERCATO E SERVIZI ISPETTIVI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9" office:value-type="string">
            <text:p>0773672239-79-36</text:p>
          </table:table-cell>
          <table:table-cell table:style-name="ce30" office:value-type="string">
            <text:p>metrico@lt.legalmail.camcom.it</text:p>
          </table:table-cell>
          <table:table-cell table:number-columns-repeated="1000"/>
        </table:table-row>
        <table:table-row table:style-name="ro18">
          <table:table-cell table:style-name="ce3" office:value-type="string">
            <text:p>Istruttoria e gestione delle istanze di Iscrizione/Modifica/Cancellazione Albo delle Imprese Artigiane</text:p>
          </table:table-cell>
          <table:table-cell table:style-name="ce9" office:value-type="string">
            <text:p>gestione dell'istruttoria relativa alle istanze di Iscrizione/Modifica/Cancellazione Albo delle Imprese Artigiane</text:p>
          </table:table-cell>
          <table:table-cell table:style-name="ce9" office:value-type="string">
            <text:p>L. n. 443/1985 L.R. n. 3/2015 L. n. 40/2007 Art. 9 bis</text:p>
          </table:table-cell>
          <table:table-cell table:style-name="ce4" office:value-type="string">
            <text:p>U.O. ARTIGIANATO</text:p>
          </table:table-cell>
          <table:table-cell table:style-name="ce4" office:value-type="string">
            <text:p>0773 672284</text:p>
          </table:table-cell>
          <table:table-cell table:style-name="ce4" office:value-type="string">
            <text:p>roberta.borgia@lt.camcom.it</text:p>
          </table:table-cell>
          <table:table-cell table:style-name="ce4" office:value-type="string">
            <text:p>C.P.A.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5 giorni per l'istruttoria e l'evasione dell'istanza e 60 giorni per la verifica dei requisiti di impresa artigiana (L.n. 3/2015)</text:p>
          </table:table-cell>
          <table:table-cell table:style-name="ce20" office:value-type="string">
            <text:p>N.A.</text:p>
          </table:table-cell>
          <table:table-cell table:style-name="ce3" office:value-type="string">
            <text:p>Ricorso alla Commissione regionale per l'artigianato entro 60 giorni dalla data del provvedimento impugnat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29]" office:value-type="string" office:string-value="U.O. ARTIGIANATO">
            <text:p>U.O. ARTIGIANATO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9" office:value-type="string">
            <text:p>Via Umberto I n.80 04100 LATINA</text:p>
          </table:table-cell>
          <table:table-cell table:style-name="ce4" office:value-type="string">
            <text:p>0773/6721</text:p>
          </table:table-cell>
          <table:table-cell table:style-name="ce31" office:value-type="string">
            <text:p><text:s/>cpa.latina@legalmail.it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Riconoscimento impresa operante nel settore artistico tradizionale</text:p>
          </table:table-cell>
          <table:table-cell table:style-name="ce9" office:value-type="string">
            <text:p>Riconoscimento impresa operante nel settore artistico tradizionale</text:p>
          </table:table-cell>
          <table:table-cell table:style-name="ce9" office:value-type="string">
            <text:p>Art.10-11-12-13-14 L.R. n. 3/2015</text:p>
          </table:table-cell>
          <table:table-cell table:style-name="ce4" office:value-type="string">
            <text:p>U.O. ARTIGIANATO</text:p>
          </table:table-cell>
          <table:table-cell table:style-name="ce4" office:value-type="string">
            <text:p>0773 672284</text:p>
          </table:table-cell>
          <table:table-cell table:style-name="ce4" office:value-type="string">
            <text:p>roberta.borgia@lt.camcom.it</text:p>
          </table:table-cell>
          <table:table-cell table:style-name="ce4" office:value-type="string">
            <text:p>C.P.A.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90 gg</text:p>
          </table:table-cell>
          <table:table-cell table:style-name="ce20" office:value-type="string">
            <text:p>N.A.</text:p>
          </table:table-cell>
          <table:table-cell table:style-name="ce3" office:value-type="string">
            <text:p>Ricorso alla Commissione regionale per l'artigianato entro 60 giorni dalla data del provvedimento impugnat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0]" office:value-type="string" office:string-value="U.O. ARTIGIANATO">
            <text:p>U.O. ARTIGIANATO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/6721</text:p>
          </table:table-cell>
          <table:table-cell table:style-name="ce31" office:value-type="string">
            <text:p><text:s/>cpa.latina@legalmail.it</text:p>
          </table:table-cell>
          <table:table-cell table:number-columns-repeated="1000"/>
        </table:table-row>
        <table:table-row table:style-name="ro19">
          <table:table-cell table:style-name="ce3" office:value-type="string">
            <text:p>Rilascio attestati di libera vendita</text:p>
          </table:table-cell>
          <table:table-cell table:style-name="ce12" office:value-type="string">
            <text:p>Rilascio attestati di libera vendita</text:p>
          </table:table-cell>
          <table:table-cell table:style-name="ce12" office:value-type="string">
            <text:p>----</text:p>
          </table:table-cell>
          <table:table-cell table:style-name="ce4" office:value-type="string">
            <text:p>U.O. SERVIZI CERTIFICATIVI PER L'EXPORT</text:p>
          </table:table-cell>
          <table:table-cell table:style-name="ce4" office:value-type="string">
            <text:p>0773 672239</text:p>
          </table:table-cell>
          <table:table-cell table:style-name="ce4" office:value-type="string">
            <text:p>annibale.mansillo@lt.camcom.it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30 gg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1]" office:value-type="string" office:string-value="U.O. SERVIZI CERTIFICATIVI PER L'EXPORT">
            <text:p>U.O. SERVIZI CERTIFICATIVI PER L'EXPORT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/6721</text:p>
          </table:table-cell>
          <table:table-cell table:style-name="ce4" office:value-type="string">
            <text:p>servizialleimprese@lt.legalmail.camcom.it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Rilascio carnet ATA</text:p>
          </table:table-cell>
          <table:table-cell table:style-name="ce9" office:value-type="string">
            <text:p>Convenzione internazionale A.T.A. 06/12/1961 Convenzione di Istanbul 26/06/1990</text:p>
          </table:table-cell>
          <table:table-cell table:style-name="ce4" office:value-type="string">
            <text:p>U.O. SERVIZI CERTIFICATIVI PER L'EXPORT</text:p>
          </table:table-cell>
          <table:table-cell table:style-name="ce4" office:value-type="string">
            <text:p>0773 672239</text:p>
          </table:table-cell>
          <table:table-cell table:style-name="ce4" office:value-type="string">
            <text:p>annibale.mansillo@lt.camcom.it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30 giorni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2]" office:value-type="string" office:string-value="U.O. SERVIZI CERTIFICATIVI PER L'EXPORT">
            <text:p>U.O. SERVIZI CERTIFICATIVI PER L'EXPORT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/6721</text:p>
          </table:table-cell>
          <table:table-cell table:style-name="ce4" office:value-type="string">
            <text:p>servizialleimprese@lt.legalmail.camcom.it</text:p>
          </table:table-cell>
          <table:table-cell table:number-columns-repeated="1000"/>
        </table:table-row>
        <table:table-row table:style-name="ro10">
          <table:table-cell table:number-columns-repeated="2" table:style-name="ce3" office:value-type="string">
            <text:p>Rilascio certificati di origine (domanda cartacea e telematica) e richiesta di attestazioni e visti diversi</text:p>
          </table:table-cell>
          <table:table-cell table:style-name="ce9" office:value-type="string">
            <text:p>Regolamento CE n. 952/2013 Circolare Ministero Sviluppo Economico n. 62321 del 18/03/2019</text:p>
          </table:table-cell>
          <table:table-cell table:style-name="ce4" office:value-type="string">
            <text:p>U.O. SERVIZI CERTIFICATIVI PER L'EXPORT</text:p>
          </table:table-cell>
          <table:table-cell table:style-name="ce4" office:value-type="string">
            <text:p>0773 672239</text:p>
          </table:table-cell>
          <table:table-cell table:style-name="ce4" office:value-type="string">
            <text:p>annibale.mansillo@lt.camcom.it</text:p>
          </table:table-cell>
          <table:table-cell table:style-name="ce4" table:number-columns-repeated="2"/>
          <table:table-cell table:style-name="ce4" office:value-type="string">
            <text:p>30 giorni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3]" office:value-type="string" office:string-value="U.O. SERVIZI CERTIFICATIVI PER L'EXPORT">
            <text:p>U.O. SERVIZI CERTIFICATIVI PER L'EXPORT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/6721</text:p>
          </table:table-cell>
          <table:table-cell table:style-name="ce4" office:value-type="string">
            <text:p>servizialleimprese@lt.legalmail.camcom.it</text:p>
          </table:table-cell>
          <table:table-cell table:number-columns-repeated="1000"/>
        </table:table-row>
        <table:table-row table:style-name="ro10">
          <table:table-cell table:number-columns-repeated="2" table:style-name="ce4" office:value-type="string">
            <text:p>Assegnazione codice meccanografico</text:p>
          </table:table-cell>
          <table:table-cell table:style-name="ce9" office:value-type="string">
            <text:p>Circolare Ministero Commercio Estero 20/07/1957 Circ. n. 3255/C 20/09/1991 Circ. n. 3576/C 06/05/2004</text:p>
          </table:table-cell>
          <table:table-cell table:style-name="ce4" office:value-type="string">
            <text:p>U.O. SERVIZI CERTIFICATIVI PER L'EXPORT</text:p>
          </table:table-cell>
          <table:table-cell table:style-name="ce4" office:value-type="string">
            <text:p>0773 672239</text:p>
          </table:table-cell>
          <table:table-cell table:style-name="ce4" office:value-type="string">
            <text:p>annibale.mansillo@lt.camcom.it</text:p>
          </table:table-cell>
          <table:table-cell table:style-name="ce4" table:number-columns-repeated="2"/>
          <table:table-cell table:style-name="ce4" office:value-type="string">
            <text:p>30 giorni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</text:p>
          </table:table-cell>
          <table:table-cell table:style-name="ce3" office:value-type="string">
            <text:p>0773/672242</text:p>
          </table:table-cell>
          <table:table-cell table:style-name="ce3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4]" office:value-type="string" office:string-value="U.O. SERVIZI CERTIFICATIVI PER L'EXPORT">
            <text:p>U.O. SERVIZI CERTIFICATIVI PER L'EXPORT</text:p>
          </table:table-cell>
          <table:table-cell table:style-name="ce9" office:value-type="string">
            <text:p>Lun-Ven 8.30 – 12.00; Lun-Merc 15.30 – 16.30</text:p>
          </table:table-cell>
          <table:table-cell table:style-name="ce3" office:value-type="string">
            <text:p>Posta elettronica, telefono, sportello camerale; Call Center – tel.0773 672200 mailto:callcenter@lt.legalmail.camcom.ita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/6721</text:p>
          </table:table-cell>
          <table:table-cell table:style-name="ce4" office:value-type="string">
            <text:p>servizialleimprese@lt.legalmail.camcom.it</text:p>
          </table:table-cell>
          <table:table-cell table:number-columns-repeated="1000"/>
        </table:table-row>
        <table:table-row table:style-name="ro10">
          <table:table-cell table:style-name="ce4" office:value-type="string">
            <text:p>Iscrizione Elenco degli Arbitri</text:p>
          </table:table-cell>
          <table:table-cell table:style-name="ce12" office:value-type="string">
            <text:p>Attività istruttoria volta a verificare il possesso dei requisiti richiesti dall'art .11 dello Statuto della Camera Arbitrale</text:p>
          </table:table-cell>
          <table:table-cell table:style-name="ce15" office:value-type="string">
            <text:p>Statuto della Camera Arbitrale (Det. Comm.le n. 25 del 27.05.2020)</text:p>
          </table:table-cell>
          <table:table-cell table:style-name="ce4" office:value-type="string">
            <text:p>U.O. GIUSTIZIA ALTERNATIVA E REGOLAZIONE DEL MERCATO</text:p>
          </table:table-cell>
          <table:table-cell table:style-name="ce4" office:value-type="string">
            <text:p>0773 672278</text:p>
          </table:table-cell>
          <table:table-cell table:style-name="ce4" office:value-type="string">
            <text:p>annalisa.digiulio@lt.camcom.it</text:p>
          </table:table-cell>
          <table:table-cell table:style-name="ce4" office:value-type="string">
            <text:p>Consiglio Direttivo della Camera Arbitral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prima riunione utile del Consiglio Direttivo della <text:s/>Camera Arbitrale</text:p>
          </table:table-cell>
          <table:table-cell table:style-name="ce21" office:value-type="string">
            <text:p>N.A.</text:p>
          </table:table-cell>
          <table:table-cell table:style-name="ce21" office:value-type="string">
            <text:p>Ricorso al 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1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4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5]" office:value-type="string" office:string-value="U.O. GIUSTIZIA ALTERNATIVA E REGOLAZIONE DEL MERCATO">
            <text:p>U.O. GIUSTIZIA ALTERNATIVA E REGOLAZIONE DEL MERCAT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4" office:value-type="string">
            <text:p><text:a xlink:href="mailto:legale@lt.legalmail.camcom.it">legale@lt.legalmail.camcom.it</text:a></text:p>
          </table:table-cell>
          <table:table-cell table:number-columns-repeated="1000"/>
        </table:table-row>
        <table:table-row table:style-name="ro10">
          <table:table-cell table:style-name="ce4" office:value-type="string">
            <text:p>Iscrizioni Elenco dei Mediatori</text:p>
          </table:table-cell>
          <table:table-cell table:style-name="ce12" office:value-type="string">
            <text:p>L'iscrizione avviene all'esito di procedura bandita con apposito avviso pubblico alla quale possono partecipare i soggetti in possesso dei requisiti richiesti dall'art .4 del D.M. n. 180/2010</text:p>
          </table:table-cell>
          <table:table-cell table:style-name="ce15" office:value-type="string">
            <text:p>D.Lgs.n.28/2010; art.4, D.M.n.180/2010 e s.m.i.</text:p>
          </table:table-cell>
          <table:table-cell table:style-name="ce4" office:value-type="string">
            <text:p>U.O. GIUSTIZIA ALTERNATIVA E REGOLAZIONE DEL MERCATO</text:p>
          </table:table-cell>
          <table:table-cell table:style-name="ce4" office:value-type="string">
            <text:p>0773 672278</text:p>
          </table:table-cell>
          <table:table-cell table:style-name="ce4" office:value-type="string">
            <text:p><text:a xlink:href="mailto:annalisa.digiulio@lt.camcom.it">annalisa.digiulio@lt.camcom.it</text:a></text:p>
          </table:table-cell>
          <table:table-cell table:style-name="ce4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quelli previsti nell'avviso</text:p>
          </table:table-cell>
          <table:table-cell table:style-name="ce4" office:value-type="string">
            <text:p>N.A.</text:p>
          </table:table-cell>
          <table:table-cell table:style-name="ce21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4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6]" office:value-type="string" office:string-value="U.O. GIUSTIZIA ALTERNATIVA E REGOLAZIONE DEL MERCATO">
            <text:p>U.O. GIUSTIZIA ALTERNATIVA E REGOLAZIONE DEL MERCAT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4" office:value-type="string">
            <text:p><text:a xlink:href="mailto:legale@lt.legalmail.camcom.it">legale@lt.legalmail.camcom.it</text:a></text:p>
          </table:table-cell>
          <table:table-cell table:number-columns-repeated="1000"/>
        </table:table-row>
        <table:table-row table:style-name="ro10">
          <table:table-cell table:style-name="ce3" office:value-type="string">
            <text:p>Iscrizione Elenco dei Gestori delle crisi</text:p>
          </table:table-cell>
          <table:table-cell table:style-name="ce12" office:value-type="string">
            <text:p>L'iscrizione avviene all'esito di procedura bandita con apposito avviso pubblico alla quale possono partecipare i soggetti in possesso dei requisiti richiesti dal D.M.n.202/2014</text:p>
          </table:table-cell>
          <table:table-cell table:style-name="ce15" office:value-type="string">
            <text:p>L.n.3/2012; D.M.n.202/2014; Regolamento del Servizio di composizione delle crisi da sovraindebitamento</text:p>
          </table:table-cell>
          <table:table-cell table:style-name="ce4" office:value-type="string">
            <text:p>U.O. GIUSTIZIA ALTERNATIVA E REGOLAZIONE DEL MERCATO</text:p>
          </table:table-cell>
          <table:table-cell table:style-name="ce4" office:value-type="string">
            <text:p>0773 672278</text:p>
          </table:table-cell>
          <table:table-cell table:style-name="ce4" office:value-type="string">
            <text:p><text:a xlink:href="mailto:annalisa.digiulio@lt.camcom.it">annalisa.digiulio@lt.camcom.it</text:a></text:p>
          </table:table-cell>
          <table:table-cell table:style-name="ce4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quelli previsti nell'avviso</text:p>
          </table:table-cell>
          <table:table-cell table:style-name="ce4" office:value-type="string">
            <text:p>N.A.</text:p>
          </table:table-cell>
          <table:table-cell table:style-name="ce21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4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7]" office:value-type="string" office:string-value="U.O. GIUSTIZIA ALTERNATIVA E REGOLAZIONE DEL MERCATO">
            <text:p>U.O. GIUSTIZIA ALTERNATIVA E REGOLAZIONE DEL MERCAT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4" office:value-type="string">
            <text:p><text:a xlink:href="mailto:legale@lt.legalmail.camcom.it">legale@lt.legalmail.camcom.it</text:a></text:p>
          </table:table-cell>
          <table:table-cell table:number-columns-repeated="1000"/>
        </table:table-row>
        <table:table-row table:style-name="ro10">
          <table:table-cell table:style-name="ce4" office:value-type="string">
            <text:p>Controllo Presenza clausole inique nei contratti</text:p>
          </table:table-cell>
          <table:table-cell table:style-name="ce12" office:value-type="string">
            <text:p>Attività istruttoria svolta con l'ausilio di apposita Commissione e volta ad emettere un parere circa <text:s text:c="2"/>la sussistenza o meno <text:s/>di profili di vessatorietà nella clausola sottoposta ad esame</text:p>
          </table:table-cell>
          <table:table-cell table:style-name="ce12" office:value-type="string">
            <text:p>L.n.580/93; Regolamento camerale</text:p>
          </table:table-cell>
          <table:table-cell table:style-name="ce4" office:value-type="string">
            <text:p>U.O. GIUSTIZIA ALTERNATIVA E REGOLAZIONE DEL MERCATO</text:p>
          </table:table-cell>
          <table:table-cell table:style-name="ce4" office:value-type="string">
            <text:p>0773 672278</text:p>
          </table:table-cell>
          <table:table-cell table:style-name="ce4" office:value-type="string">
            <text:p><text:a xlink:href="mailto:annalisa.digiulio@lt.camcom.it">annalisa.digiulio@lt.camcom.it</text:a></text:p>
          </table:table-cell>
          <table:table-cell table:style-name="ce4" office:value-type="string">
            <text:p>Commissione di Regolazione del Mercato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120 gg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----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4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4" office:value-type="string">
            <text:p>0773/672242</text:p>
          </table:table-cell>
          <table:table-cell table:style-name="ce4" office:value-type="string">
            <text:p><text:a xlink:href="mailto:cciaa.latina@lt.legalmail.camcom.it">cciaa.latina@lt.legalmail.camcom.it</text:a></text:p>
          </table:table-cell>
          <table:table-cell table:style-name="ce4" office:value-type="string">
            <text:p>lInk alla sezione relativa</text:p>
          </table:table-cell>
          <table:table-cell table:style-name="ce4" table:formula="of:=[.D38]" office:value-type="string" office:string-value="U.O. GIUSTIZIA ALTERNATIVA E REGOLAZIONE DEL MERCATO">
            <text:p>U.O. GIUSTIZIA ALTERNATIVA E REGOLAZIONE DEL MERCAT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4" office:value-type="string">
            <text:p><text:a xlink:href="mailto:legale@lt.legalmail.camcom.it">legale@lt.legalmail.camcom.it</text:a></text:p>
          </table:table-cell>
          <table:table-cell table:number-columns-repeated="1000"/>
        </table:table-row>
        <table:table-row table:style-name="ro20">
          <table:table-cell table:style-name="ce3" office:value-type="string">
            <text:p>Interventi di sostegno finanziario a favore di iniziative promozionali organizzate da terzi</text:p>
          </table:table-cell>
          <table:table-cell table:style-name="ce9" office:value-type="string">
            <text:p>Attività istruttoria volta a verificare la sussistenza delle condizioni necessarie per ….</text:p>
          </table:table-cell>
          <table:table-cell table:style-name="ce9" office:value-type="string">
            <text:p>Autodisciplina dell'ufficio</text:p>
          </table:table-cell>
          <table:table-cell table:style-name="ce9" office:value-type="string">
            <text:p>U.O. PROMOZIONALE</text:p>
          </table:table-cell>
          <table:table-cell table:style-name="ce20" office:value-type="string">
            <text:p>0773 672252</text:p>
          </table:table-cell>
          <table:table-cell table:style-name="ce9" office:value-type="string">
            <text:p><text:a xlink:href="mailto:loredana.pugliese@lt.camcom.it">loredana.pugliese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20" office:value-type="string">
            <text:p>60 giorni</text:p>
          </table:table-cell>
          <table:table-cell table:style-name="ce20" office:value-type="string">
            <text:p>N.A.</text:p>
          </table:table-cell>
          <table:table-cell table:style-name="ce20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3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39]" office:value-type="string" office:string-value="U.O. PROMOZIONALE">
            <text:p>U.O. PROMOZIONALE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31" office:value-type="string">
            <text:p><text:a xlink:href="mailto:promozionedelterritorio@lt.legalmail.camcom.it">promozionedelterritorio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Concessione di sovvenzioni, contributi, sussidi ed ausili finanziari e attribuzione di vantaggi economici di qualunque genere tramite bando</text:p>
          </table:table-cell>
          <table:table-cell table:style-name="ce9" office:value-type="string">
            <text:p>L. 580/93; art. 12 L. 241/90 e s.m.i.; D.Lgs. 123/98</text:p>
          </table:table-cell>
          <table:table-cell table:style-name="ce9" office:value-type="string">
            <text:p>U.O. PROMOZIONALE</text:p>
          </table:table-cell>
          <table:table-cell table:style-name="ce20" office:value-type="string">
            <text:p>0773 672252</text:p>
          </table:table-cell>
          <table:table-cell table:style-name="ce9" office:value-type="string">
            <text:p><text:a xlink:href="mailto:loredana.pugliese@lt.camcom.it">loredana.pugliese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TERMINE INDICATO NEL BANDO</text:p>
          </table:table-cell>
          <table:table-cell table:style-name="ce22" office:value-type="string">
            <text:p>N.A.</text:p>
          </table:table-cell>
          <table:table-cell table:style-name="ce4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12"/>
          <table:table-cell table:style-name="ce22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0]" office:value-type="string" office:string-value="U.O. PROMOZIONALE">
            <text:p>U.O. PROMOZIONALE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31" office:value-type="string">
            <text:p><text:a xlink:href="mailto:promozionedelterritorio@lt.legalmail.camcom.it">promozionedelterritorio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Concessione del patrocinio camerale a manifestazioni, eventi, attività formative, iniziative promozionali (procedimento ad istanza di parte)</text:p>
          </table:table-cell>
          <table:table-cell table:style-name="ce12" office:value-type="string">
            <text:p>Autodisciplina dell'ufficio</text:p>
          </table:table-cell>
          <table:table-cell table:style-name="ce9" office:value-type="string">
            <text:p>U.O. PROMOZIONALE</text:p>
          </table:table-cell>
          <table:table-cell table:style-name="ce20" office:value-type="string">
            <text:p>0773 672252</text:p>
          </table:table-cell>
          <table:table-cell table:style-name="ce9" office:value-type="string">
            <text:p><text:a xlink:href="mailto:loredana.pugliese@lt.camcom.it">loredana.pugliese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Ricorso al TAR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2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1]" office:value-type="string" office:string-value="U.O. PROMOZIONALE">
            <text:p>U.O. PROMOZIONALE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31" office:value-type="string">
            <text:p><text:a xlink:href="mailto:promozionedelterritorio@lt.legalmail.camcom.it">promozionedelterritorio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Cancellazione dal Registro Informatico su istanza</text:p>
          </table:table-cell>
          <table:table-cell table:style-name="ce9" office:value-type="string">
            <text:p>Art.4, L.n.77/55<text:span text:style-name="T3">; </text:span>art.2, L.n.235/00</text:p>
          </table:table-cell>
          <table:table-cell table:style-name="ce9" office:value-type="string">
            <text:p>U.O. REGOLAZIONE DEL MERCATO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20 gg per l'adozione del provvedimento + 5 gg per la cancellazione dal registro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2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2]" office:value-type="string" office:string-value="U.O. REGOLAZIONE DEL MERCATO">
            <text:p>U.O. REGOLAZIONE DEL MERCAT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32" office:value-type="string">
            <text:p><text:a xlink:href="mailto:servizidisupporto@lt.legalmail.camcom.it">servizidisupporto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Cancellazione dal Registro Informatico per riabilitazione</text:p>
          </table:table-cell>
          <table:table-cell table:style-name="ce12" office:value-type="string">
            <text:p>L.n.235/00</text:p>
          </table:table-cell>
          <table:table-cell table:style-name="ce9" office:value-type="string">
            <text:p>U.O. REGOLAZIONE DEL MERCATO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20 gg per l'adozione del provvedimento + 5 gg per la cancellazione dal registro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2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3]" office:value-type="string" office:string-value="U.O. REGOLAZIONE DEL MERCATO">
            <text:p>U.O. REGOLAZIONE DEL MERCAT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32" office:value-type="string">
            <text:p><text:a xlink:href="mailto:servizidisupporto@lt.legalmail.camcom.it">servizidisupporto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Emissione ordinanza di dissequestro o di confisca</text:p>
          </table:table-cell>
          <table:table-cell table:style-name="ce12" office:value-type="string">
            <text:p>L.n.689/81</text:p>
          </table:table-cell>
          <table:table-cell table:style-name="ce4" office:value-type="string">
            <text:p>U.O. SANZIONI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10 gg. dalla presentazione dell’istanza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22" office:value-type="string">
            <text:p>SEgretario General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4]" office:value-type="string" office:string-value="U.O. SANZIONI">
            <text:p>U.O. SANZIONI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4" office:value-type="string">
            <text:p>0773 672304 – 0773 672278</text:p>
          </table:table-cell>
          <table:table-cell table:style-name="ce32" office:value-type="string">
            <text:p><text:a xlink:href="mailto:servizidisupporto@lt.legalmail.camcom.it">servizidisupporto@lt.legalmail.camcom.it</text:a></text:p>
          </table:table-cell>
          <table:table-cell table:number-columns-repeated="1000"/>
        </table:table-row>
        <table:table-row table:style-name="ro21">
          <table:table-cell table:style-name="ce3" office:value-type="string">
            <text:p>Trasferimenti per mobilità verso altre Amm.ni (rilascio del nulla osta)</text:p>
          </table:table-cell>
          <table:table-cell table:style-name="ce3" office:value-type="string">
            <text:p>Trasferimenti per mobilità verso altre Amm.ni (rilascio del nulla osta)</text:p>
          </table:table-cell>
          <table:table-cell table:style-name="ce9" office:value-type="string">
            <text:p><text:a xlink:href="http://www.normattiva.it/atto/caricaDettaglioAtto?atto.dataPubblicazioneGazzetta=2001-05-09&amp;atto.codiceRedazionale=001G0219&amp;currentPage=1">Art.30, D.Lgs. n.165/01</text:a></text:p>
          </table:table-cell>
          <table:table-cell table:style-name="ce9" office:value-type="string">
            <text:p>U.O. TRATTAMENTO GIURIDICO ED ECONOMICO DEL PERSONALE E COLLABORATORI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5]" office:value-type="string" office:string-value="U.O. TRATTAMENTO GIURIDICO ED ECONOMICO DEL PERSONALE E COLLABORATORI">
            <text:p>U.O. TRATTAMENTO GIURIDICO ED ECONOMICO DEL PERSONALE E COLLABORATORI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33" office:value-type="string">
            <text:p><text:a xlink:href="mailto:personale@lt.legalmail.camcom.it">personale@lt.legalmail.camcom.it</text:a></text:p>
          </table:table-cell>
          <table:table-cell table:number-columns-repeated="1000"/>
        </table:table-row>
        <table:table-row table:style-name="ro21">
          <table:table-cell table:style-name="ce3" office:value-type="string">
            <text:p>Trasferimenti per mobilità da altre Amm.ni</text:p>
          </table:table-cell>
          <table:table-cell table:style-name="ce12" office:value-type="string">
            <text:p>Il trasferimento avviene all'esito di apposita selezione bandita con bando pubblico</text:p>
          </table:table-cell>
          <table:table-cell table:style-name="ce9" office:value-type="string">
            <text:p><text:a xlink:href="http://www.normattiva.it/atto/caricaDettaglioAtto?atto.dataPubblicazioneGazzetta=2001-05-09&amp;atto.codiceRedazionale=001G0219&amp;currentPage=1">Art.30, D.Lgs. n.165/01</text:a></text:p>
          </table:table-cell>
          <table:table-cell table:style-name="ce9" office:value-type="string">
            <text:p>U.O. TRATTAMENTO GIURIDICO ED ECONOMICO DEL PERSONALE E COLLABORATORI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TERMINE INDICATO NEL BANDO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6]" office:value-type="string" office:string-value="U.O. TRATTAMENTO GIURIDICO ED ECONOMICO DEL PERSONALE E COLLABORATORI">
            <text:p>U.O. TRATTAMENTO GIURIDICO ED ECONOMICO DEL PERSONALE E COLLABORATORI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33" office:value-type="string">
            <text:p><text:a xlink:href="mailto:personale@lt.legalmail.camcom.it">personale@lt.legalmail.camcom.it</text:a></text:p>
          </table:table-cell>
          <table:table-cell table:number-columns-repeated="1000"/>
        </table:table-row>
        <table:table-row table:style-name="ro21">
          <table:table-cell table:style-name="ce3" office:value-type="string">
            <text:p>Autorizzazioni al personale alla partecipazione a commissioni presso altre Amm.ni</text:p>
          </table:table-cell>
          <table:table-cell table:style-name="ce3" office:value-type="string">
            <text:p>Autorizzazioni al personale alla partecipazione a commissioni presso altre Amm.ni</text:p>
          </table:table-cell>
          <table:table-cell table:style-name="ce12" office:value-type="string">
            <text:p>D.P.R. n.487/94<text:span text:style-name="T3"> </text:span>D.P.R. n. 693/96<text:span text:style-name="T3"> </text:span>D.Lgs. n.165/01</text:p>
          </table:table-cell>
          <table:table-cell table:style-name="ce9" office:value-type="string">
            <text:p>U.O. TRATTAMENTO GIURIDICO ED ECONOMICO DEL PERSONALE E COLLABORATORI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7]" office:value-type="string" office:string-value="U.O. TRATTAMENTO GIURIDICO ED ECONOMICO DEL PERSONALE E COLLABORATORI">
            <text:p>U.O. TRATTAMENTO GIURIDICO ED ECONOMICO DEL PERSONALE E COLLABORATORI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33" office:value-type="string">
            <text:p><text:a xlink:href="mailto:personale@lt.legalmail.camcom.it">personale@lt.legalmail.camcom.it</text:a></text:p>
          </table:table-cell>
          <table:table-cell table:number-columns-repeated="1000"/>
        </table:table-row>
        <table:table-row table:style-name="ro21">
          <table:table-cell table:number-columns-repeated="2" table:style-name="ce3" office:value-type="string">
            <text:p>Autorizzazione al personale allo svolgimento di lavoro autonomo</text:p>
          </table:table-cell>
          <table:table-cell table:style-name="ce12" office:value-type="string">
            <text:p>D:lgs.n.165/2001</text:p>
          </table:table-cell>
          <table:table-cell table:style-name="ce9" office:value-type="string">
            <text:p>U.O. TRATTAMENTO GIURIDICO ED ECONOMICO DEL PERSONALE E COLLABORATORI</text:p>
          </table:table-cell>
          <table:table-cell table:style-name="ce4" office:value-type="string">
            <text:p>0773 672297</text:p>
          </table:table-cell>
          <table:table-cell table:style-name="ce4" office:value-type="string">
            <text:p><text:a xlink:href="mailto:massimiliano.colazingari@lt.camcom.it">massimiliano.colazingari@lt.camcom.it</text:a></text:p>
          </table:table-cell>
          <table:table-cell table:style-name="ce4" office:value-type="string">
            <text:p>Segretario Generale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30 gg</text:p>
          </table:table-cell>
          <table:table-cell table:style-name="ce4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8]" office:value-type="string" office:string-value="U.O. TRATTAMENTO GIURIDICO ED ECONOMICO DEL PERSONALE E COLLABORATORI">
            <text:p>U.O. TRATTAMENTO GIURIDICO ED ECONOMICO DEL PERSONALE E COLLABORATORI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33" office:value-type="string">
            <text:p><text:a xlink:href="mailto:personale@lt.legalmail.camcom.it">personale@lt.legalmail.camcom.it</text:a></text:p>
          </table:table-cell>
          <table:table-cell table:number-columns-repeated="1000"/>
        </table:table-row>
        <table:table-row table:style-name="ro21">
          <table:table-cell table:style-name="ce3" office:value-type="string">
            <text:p>Trasm. docum. all’INPS pratiche pensionistiche a vario titolo (cessazionidal servizio, richiesta RVPA, ecc.ecc.)</text:p>
          </table:table-cell>
          <table:table-cell table:style-name="ce3" office:value-type="string">
            <text:p>Trasm. docum. all’INPS pratiche pensionistiche a vario titolo (cessazionidal servizio, richiesta RVPA, ecc.ecc.)</text:p>
          </table:table-cell>
          <table:table-cell table:style-name="ce9" office:value-type="string">
            <text:p>Normativa di settore dell’INPS Gestione dipendenti pubblici</text:p>
          </table:table-cell>
          <table:table-cell table:style-name="ce9" office:value-type="string">
            <text:p>U.O. TRATTAMENTO GIURIDICO ED ECONOMICO DEL PERSONALE E COLLABORATORI</text:p>
          </table:table-cell>
          <table:table-cell table:style-name="ce20" office:value-type="string">
            <text:p>0773 672297</text:p>
          </table:table-cell>
          <table:table-cell table:style-name="ce9" office:value-type="string">
            <text:p><text:a xlink:href="mailto:massimiliano.colazingari@lt.camcom.it">massimiliano.colazingari@lt.camcom.it</text:a></text:p>
          </table:table-cell>
          <table:table-cell table:style-name="ce9" office:value-type="string">
            <text:p>Segretario Generale</text:p>
          </table:table-cell>
          <table:table-cell table:style-name="ce3" office:value-type="string">
            <text:p>posta elettronica, telefono, sportello camerale</text:p>
          </table:table-cell>
          <table:table-cell table:style-name="ce9" office:value-type="string">
            <text:p>45 gg dal ricevimento dell'istanza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49]" office:value-type="string" office:string-value="U.O. TRATTAMENTO GIURIDICO ED ECONOMICO DEL PERSONALE E COLLABORATORI">
            <text:p>U.O. TRATTAMENTO GIURIDICO ED ECONOMICO DEL PERSONALE E COLLABORATORI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33" office:value-type="string">
            <text:p><text:a xlink:href="mailto:personale@lt.legalmail.camcom.it">personale@lt.legalmail.camcom.it</text:a></text:p>
          </table:table-cell>
          <table:table-cell table:number-columns-repeated="1000"/>
        </table:table-row>
        <table:table-row table:style-name="ro8">
          <table:table-cell table:number-columns-repeated="2" table:style-name="ce3" office:value-type="string">
            <text:p>Pagamenti a terzi</text:p>
          </table:table-cell>
          <table:table-cell table:style-name="ce16" office:value-type="string">
            <text:p><text:a xlink:href="http://www.normattiva.it/uri-res/N2Ls?urn:nir:stato:decreto.legge:2014-04-24;66!vig=">D.L. n.66/2014L. n.89/2014D.Lgs. 85/2005 (agg. con D.Lgs. 217/17</text:a></text:p>
          </table:table-cell>
          <table:table-cell table:style-name="ce9" office:value-type="string">
            <text:p>U.O. BILANCIO</text:p>
          </table:table-cell>
          <table:table-cell table:style-name="ce20" office:value-type="string">
            <text:p>0773 672262</text:p>
          </table:table-cell>
          <table:table-cell table:style-name="ce9" office:value-type="string">
            <text:p><text:a xlink:href="mailto:donatella.baiano@lt.camcom.it">donatella.baian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9" office:value-type="string">
            <text:p>30 gg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50]" office:value-type="string" office:string-value="U.O. BILANCIO">
            <text:p>U.O. BILANCI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4" office:value-type="string">
            <text:p><text:a xlink:href="mailto:area.amm-contabile@legalmail.it">area.amm-contabile@legalmail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Pagamento stipendi, erogazione piccoli prestiti, tfr, trattenute stipendi</text:p>
          </table:table-cell>
          <table:table-cell table:style-name="ce3" office:value-type="string">
            <text:p>Pagamento stipendi, erogazione piccoli prestiti, tfr, trattenute stipendi</text:p>
          </table:table-cell>
          <table:table-cell table:style-name="ce9" office:value-type="string">
            <text:p>D.Lgs. 165/2001, ccnl del comparto autonomie locali 2016-2018</text:p>
          </table:table-cell>
          <table:table-cell table:style-name="ce9" office:value-type="string">
            <text:p>U.O. TRATTAMENTO ECONOMICO</text:p>
          </table:table-cell>
          <table:table-cell table:style-name="ce20" office:value-type="string">
            <text:p>0773 672262</text:p>
          </table:table-cell>
          <table:table-cell table:style-name="ce9" office:value-type="string">
            <text:p><text:a xlink:href="mailto:donatella.baiano@lt.camcom.it">donatella.baian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9" office:value-type="string">
            <text:p>30 gg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Giudice ordinario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51]" office:value-type="string" office:string-value="U.O. TRATTAMENTO ECONOMICO">
            <text:p>U.O. TRATTAMENTO ECONOMICO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4" office:value-type="string">
            <text:p><text:a xlink:href="mailto:area.amm-contabile@legalmail.it">area.amm-contabile@legalmail.it</text:a>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Istanza di rimborso <text:s/>importi diritto annuale erroneamente versati</text:p>
          </table:table-cell>
          <table:table-cell table:style-name="ce3" office:value-type="string">
            <text:p>stanza di rimborso <text:s/>importi diritto annuale erroneamente versati</text:p>
          </table:table-cell>
          <table:table-cell table:style-name="ce9" office:value-type="string">
            <text:p><text:a xlink:href="http://www.normattiva.it/atto/caricaDettaglioAtto?atto.dataPubblicazioneGazzetta=1994-01-11&amp;atto.codiceRedazionale=094G0005&amp;currentPage=1">Art.18, L.n.580/93D.M. n.359/2001</text:a></text:p>
          </table:table-cell>
          <table:table-cell table:style-name="ce9" office:value-type="string">
            <text:p>U.O. DIRITTO ANNUALE</text:p>
          </table:table-cell>
          <table:table-cell table:style-name="ce20" office:value-type="string">
            <text:p>0773 672262</text:p>
          </table:table-cell>
          <table:table-cell table:style-name="ce9" office:value-type="string">
            <text:p><text:a xlink:href="mailto:donatella.baiano@lt.camcom.it">donatella.baiano@lt.camcom.it</text:a></text:p>
          </table:table-cell>
          <table:table-cell table:style-name="ce9" office:value-type="string">
            <text:p>Dirigente</text:p>
          </table:table-cell>
          <table:table-cell table:style-name="ce3" office:value-type="string">
            <text:p>posta elettronica, telefono, sportello camerale</text:p>
          </table:table-cell>
          <table:table-cell table:style-name="ce9" office:value-type="string">
            <text:p>90 gg</text:p>
          </table:table-cell>
          <table:table-cell table:style-name="ce20" office:value-type="string">
            <text:p>N.A.</text:p>
          </table:table-cell>
          <table:table-cell table:style-name="ce4" office:value-type="string">
            <text:p>Ricorso presso Commissione Tributaria </text:p>
          </table:table-cell>
          <table:table-cell table:style-name="ce3" office:value-type="string">
            <text:p>L'Ente ha in programma lo studio di soluzioni informatiche che consentiranno l'attivazione del servizio di accesso on line.</text:p>
          </table:table-cell>
          <table:table-cell table:style-name="ce3" office:value-type="string">
            <text:p>Contanti – bancomat – pagoPA</text:p>
          </table:table-cell>
          <table:table-cell table:style-name="ce9" office:value-type="string">
            <text:p>SEgretario Generale VERIFICARE</text:p>
          </table:table-cell>
          <table:table-cell table:style-name="ce4" office:value-type="string">
            <text:p>PEC a: cciaa.latina@lt.legalmail.camcom.it</text:p>
          </table:table-cell>
          <table:table-cell table:style-name="ce9" office:value-type="string">
            <text:p>0773/672242</text:p>
          </table:table-cell>
          <table:table-cell table:style-name="ce9" office:value-type="string">
            <text:p><text:a xlink:href="mailto:cciaa.latina@lt.legalmail.camcom.it">cciaa.latina@lt.legalmail.camcom.it</text:a></text:p>
          </table:table-cell>
          <table:table-cell table:style-name="ce9" office:value-type="string">
            <text:p>LInk alla sezione relativa</text:p>
          </table:table-cell>
          <table:table-cell table:style-name="ce4" table:formula="of:=[.D52]" office:value-type="string" office:string-value="U.O. DIRITTO ANNUALE">
            <text:p>U.O. DIRITTO ANNUALE</text:p>
          </table:table-cell>
          <table:table-cell table:style-name="ce4" office:value-type="string">
            <text:p>Lun-Ven 8.30 – 12.00 lun-merc 15.30 – 16.30</text:p>
          </table:table-cell>
          <table:table-cell table:style-name="ce3" office:value-type="string">
            <text:p>posta elettronica, telefono, sportello camerale</text:p>
          </table:table-cell>
          <table:table-cell table:style-name="ce4" office:value-type="string">
            <text:p>Via Umberto I n.80</text:p>
          </table:table-cell>
          <table:table-cell table:style-name="ce29" office:value-type="string">
            <text:p>0773/6721</text:p>
          </table:table-cell>
          <table:table-cell table:style-name="ce4" office:value-type="string">
            <text:p><text:a xlink:href="mailto:area.amm-contabile@legalmail.it">area.amm-contabile@legalmail.it</text:a>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3" table:number-columns-repeated="2"/>
          <table:table-cell table:style-name="ce5" table:number-columns-repeated="2"/>
          <table:table-cell table:style-name="ce18"/>
          <table:table-cell table:style-name="ce5" table:number-columns-repeated="2"/>
          <table:table-cell table:style-name="ce24"/>
          <table:table-cell table:style-name="ce25"/>
          <table:table-cell table:style-name="ce5"/>
          <table:table-cell table:style-name="ce24"/>
          <table:table-cell table:style-name="ce26"/>
          <table:table-cell table:style-name="ce24"/>
          <table:table-cell table:style-name="ce5"/>
          <table:table-cell table:style-name="ce24" table:number-columns-repeated="3"/>
          <table:table-cell table:style-name="ce5"/>
          <table:table-cell table:style-name="ce28"/>
          <table:table-cell table:style-name="ce5" table:number-columns-repeated="3"/>
          <table:table-cell table:style-name="ce18"/>
          <table:table-cell table:number-columns-repeated="1000"/>
        </table:table-row>
        <table:table-row table:style-name="ro1">
          <table:table-cell table:style-name="ce5"/>
          <table:table-cell table:style-name="ce13" table:number-columns-repeated="2"/>
          <table:table-cell table:style-name="ce18" table:number-columns-repeated="3"/>
          <table:table-cell table:style-name="ce5" table:number-columns-repeated="5"/>
          <table:table-cell table:style-name="ce24"/>
          <table:table-cell table:style-name="ce26"/>
          <table:table-cell table:style-name="ce24"/>
          <table:table-cell table:style-name="ce5"/>
          <table:table-cell table:style-name="ce24" table:number-columns-repeated="3"/>
          <table:table-cell table:style-name="ce5"/>
          <table:table-cell table:style-name="ce28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5"/>
          <table:table-cell table:style-name="ce13" table:number-columns-repeated="2"/>
          <table:table-cell table:style-name="ce18" table:number-columns-repeated="3"/>
          <table:table-cell table:style-name="ce5" table:number-columns-repeated="7"/>
          <table:table-cell table:style-name="ce18" table:number-columns-repeated="3"/>
          <table:table-cell table:style-name="ce5" table:number-columns-repeated="2"/>
          <table:table-cell table:style-name="ce18"/>
          <table:table-cell table:style-name="ce28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5" table:number-columns-repeated="3"/>
          <table:table-cell table:style-name="ce18"/>
          <table:table-cell table:style-name="ce5" table:number-columns-repeated="7"/>
          <table:table-cell table:style-name="ce18" table:number-columns-repeated="3"/>
          <table:table-cell table:style-name="ce5" table:number-columns-repeated="3"/>
          <table:table-cell table:style-name="ce28"/>
          <table:table-cell table:style-name="ce5" table:number-columns-repeated="4"/>
          <table:table-cell table:number-columns-repeated="1000"/>
        </table:table-row>
        <table:table-row table:style-name="ro1" table:number-rows-repeated="2">
          <table:table-cell table:style-name="ce5"/>
          <table:table-cell table:style-name="ce13" table:number-columns-repeated="2"/>
          <table:table-cell table:style-name="ce18" table:number-columns-repeated="3"/>
          <table:table-cell table:style-name="ce5" table:number-columns-repeated="7"/>
          <table:table-cell table:style-name="ce18" table:number-columns-repeated="3"/>
          <table:table-cell table:style-name="ce5" table:number-columns-repeated="2"/>
          <table:table-cell table:style-name="ce18"/>
          <table:table-cell table:style-name="ce28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5"/>
          <table:table-cell table:style-name="ce13"/>
          <table:table-cell table:style-name="ce5" table:number-columns-repeated="3"/>
          <table:table-cell table:style-name="ce18"/>
          <table:table-cell table:style-name="ce5" table:number-columns-repeated="8"/>
          <table:table-cell table:style-name="ce18" table:number-columns-repeated="2"/>
          <table:table-cell table:style-name="ce5" table:number-columns-repeated="3"/>
          <table:table-cell table:style-name="ce28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5"/>
          <table:table-cell table:style-name="ce13" table:number-columns-repeated="2"/>
          <table:table-cell table:style-name="ce18" table:number-columns-repeated="3"/>
          <table:table-cell table:style-name="ce5" table:number-columns-repeated="8"/>
          <table:table-cell table:style-name="ce18" table:number-columns-repeated="2"/>
          <table:table-cell table:style-name="ce5" table:number-columns-repeated="2"/>
          <table:table-cell table:style-name="ce18"/>
          <table:table-cell table:style-name="ce28"/>
          <table:table-cell table:style-name="ce5" table:number-columns-repeated="4"/>
          <table:table-cell table:number-columns-repeated="1000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7"/>
          <table:table-cell table:style-name="ce5" table:number-columns-repeated="4"/>
          <table:table-cell table:style-name="ce17"/>
          <table:table-cell table:style-name="ce5" table:number-columns-repeated="5"/>
          <table:table-cell table:style-name="ce18" table:number-columns-repeated="2"/>
          <table:table-cell table:style-name="ce5"/>
          <table:table-cell table:style-name="ce17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7"/>
          <table:table-cell table:style-name="ce13" table:number-columns-repeated="2"/>
          <table:table-cell table:style-name="ce18" table:number-columns-repeated="4"/>
          <table:table-cell table:style-name="ce5" table:number-columns-repeated="7"/>
          <table:table-cell table:style-name="ce18" table:number-columns-repeated="2"/>
          <table:table-cell table:style-name="ce5" table:number-columns-repeated="2"/>
          <table:table-cell table:style-name="ce18"/>
          <table:table-cell table:style-name="ce5" table:number-columns-repeated="3"/>
          <table:table-cell table:style-name="ce18"/>
          <table:table-cell table:style-name="ce5"/>
          <table:table-cell table:number-columns-repeated="1000"/>
        </table:table-row>
        <table:table-row table:style-name="ro22" table:number-rows-repeated="2">
          <table:table-cell table:style-name="ce5"/>
          <table:table-cell table:style-name="ce13" table:number-columns-repeated="2"/>
          <table:table-cell table:style-name="ce18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 table:number-columns-repeated="9"/>
          <table:table-cell table:style-name="ce18"/>
          <table:table-cell table:style-name="ce5" table:number-columns-repeated="3"/>
          <table:table-cell table:style-name="ce18"/>
          <table:table-cell table:style-name="ce5"/>
          <table:table-cell table:number-columns-repeated="1000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F" svg:font-family="F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8103" number:language="it" number:country="IT">
      <number:month number:textual="true"/>
      <number:text>-</number:text>
      <number:year/>
    </number:date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8.3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Stefano D'Aprano</dc:creator>
    <dc:date>2020-06-30T18:30:56.32</dc:date>
    <meta:editing-cycles>11</meta:editing-cycles>
    <meta:editing-duration>PT2M11S</meta:editing-duration>
    <meta:document-statistic meta:table-count="1" meta:cell-count="1213" meta:object-count="0"/>
  </office:meta>
</office:document-meta>
</file>