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6.251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782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22.627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7.915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23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4.316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93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5f_BuiltIn_5f_Nota" style:data-style-name="N36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Nota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Default"/>
        <table:table-column table:style-name="co8" table:default-cell-style-name="ce24"/>
        <table:table-column table:style-name="co9" table:default-cell-style-name="ce25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CAMERA DI COMMERCIO DI LATINA</text:p>
            </table:table-cell>
            <table:covered-table-cell table:style-name="ce7"/>
            <table:table-cell table:style-name="ce13"/>
            <table:table-cell table:style-name="ce14" office:value-type="string">
              <text:p>Data di compilazione</text:p>
            </table:table-cell>
            <table:table-cell table:style-name="ce15" office:value-type="date" office:date-value="2017-03-29">
              <text:p>29/03/2017</text:p>
            </table:table-cell>
            <table:table-cell table:style-name="ce13" table:number-columns-repeated="6"/>
            <table:table-cell table:style-name="ce20"/>
            <table:table-cell table:style-name="ce11"/>
            <table:table-cell table:style-name="ce13" table:number-columns-repeated="1011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link</text:p>
            </table:table-cell>
            <table:table-cell table:style-name="ce11"/>
            <table:table-cell table:style-name="ce13" table:number-columns-repeated="1011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1"/>
            <table:table-cell table:style-name="ce11"/>
            <table:table-cell table:style-name="ce13" table:number-columns-repeated="1011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sistema-di-misurazione-e-valutazione-della-performance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piano-della-performance-performance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relazione-sulla-performance-performance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ammontare-complessivo-dei-premi-performance/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ammontare-complessivo-dei-premi-performance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dati-relativi-ai-premi-performance/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dati-relativi-ai-premi-performance/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dati-relativi-ai-premi-performance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erformance/benessere-organizzativo-performance/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bilanci/bilancio-preventivo-e-consuntivo-bilanci/bilancio-preventivo/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bilanci/bilancio-preventivo-e-consuntivo-bilanci/bilancio-preventivo/dati-relativi-alle-entrate-e-alla-spesa-dei-bilanci-preventivi/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2" office:value-type="string">
            <text:p>http://cameradicommerciolatina.it/category/ck445-amministrazione-trasparente/bilanci/bilancio-preventivo-e-consuntivo-bilanci/bilancio-preventivo-e-consuntivo-bilancio-preventivo-e-consuntivo-bilanci/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3" office:value-type="string">
            <text:p>http://cameradicommerciolatina.it/category/ck445-amministrazione-trasparente/bilanci/bilancio-preventivo-e-consuntivo-bilanci/bilancio-preventivo-e-consuntivo-bilancio-preventivo-e-consuntivo-bilanci/dati-relativi-alle-entrate-e-alla-spesa-dei-bilanci-consuntivi/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bilanci/piano-degli-indicatori-e-dei-risultati-attesi-di-bilancio/</text:p>
          </table:table-cell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beni-immobili-e-gestione-patrimonio/patrimonio-immobiliare-beni-immobili-e-gestione-patrimonio/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beni-immobili-e-gestione-patrimonio/canoni-di-locazione-o-affitto/</text:p>
          </table:table-cell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2" office:value-type="string">
            <text:p>http://cameradicommerciolatina.it/attestazioni-delloiv-nellassolvimento-degli-obblighi-di-pubblicazione/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2" office:value-type="string">
            <text:p>http://cameradicommerciolatina.it/documento-delloiv-di-validazione-della-relazione-sulla-performance-art-14-comma-4-lett-c-d-lgs-n-1502009/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2" office:value-type="string">
            <text:p>http://cameradicommerciolatina.it/relazione-delloiv-sul-funzionamento-complessivo-del-sistema-di-valutazione-trasparenza-e-integrita-dei-controlli-interni-art-14-comma-4-lett-a-d-lgs-n-1502009/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9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2" office:value-type="string">
            <text:p>http://cameradicommerciolatina.it/category/ck445-amministrazione-trasparente/controlli-e-rilievi-sullamministrazione/organismi-di-revisione-amministrativa-e-contabile/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controlli-e-rilievi-sullamministrazione/corte-dei-conti/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3" office:value-type="string">
            <text:p>http://cameradicommerciolatina.it/category/ck445-amministrazione-trasparente/pagamenti-dellamministrazione/indicatore-di-tempestivita-dei-pagamenti-pagamenti-dellamministrazione/indicatore-di-tempestivita-dei-pagamenti-indicatore-di-tempestivita-dei-pagamenti-pagamenti-dellamministrazione/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3" office:value-type="string">
            <text:p>http://cameradicommerciolatina.it/category/ck445-amministrazione-trasparente/pagamenti-dellamministrazione/indicatore-di-tempestivita-dei-pagamenti-pagamenti-dellamministrazione/indicatore-di-tempestivita-dei-pagamenti-indicatore-di-tempestivita-dei-pagamenti-pagamenti-dellamministrazione/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2" office:value-type="string">
            <text:p>http://cameradicommerciolatina.it/category/ck445-amministrazione-trasparente/pagamenti-dellamministrazione/indicatore-di-tempestivita-dei-pagamenti-pagamenti-dellamministrazione/ammontare-complessivo-dei-debiti/</text:p>
          </table:table-cell>
          <table:table-cell table:number-columns-repeated="1012"/>
        </table:table-row>
        <table:table-row table:style-name="ro13">
          <table:table-cell table:style-name="ce4"/>
          <table:table-cell table:style-name="ce11" table:number-columns-repeated="4"/>
          <table:table-cell table:style-name="ce17"/>
          <table:table-cell table:number-columns-repeated="1018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5">
            <table:table-cell table:style-name="ce14" office:value-type="string">
              <text:p>Amministrazione</text:p>
            </table:table-cell>
            <table:table-cell table:style-name="ce27" office:value-type="string">
              <text:p>"inserire il Nome della Amministrazione"</text:p>
            </table:table-cell>
            <table:table-cell table:style-name="ce13"/>
            <table:table-cell table:style-name="ce14" office:value-type="string">
              <text:p>Data di compilazione</text:p>
            </table:table-cell>
            <table:table-cell table:style-name="ce28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6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7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21"/>
            <table:table-cell table:style-name="ce30" table:number-columns-repeated="1015"/>
          </table:table-row>
        </table:table-header-rows>
        <table:table-row table:style-name="ro18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9" table:number-columns-repeated="3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21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table:number-columns-repeated="3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table:number-columns-repeated="3"/>
          <table:table-cell table:number-columns-repeated="1015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1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table:number-columns-repeated="3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style-name="Default" table:number-columns-repeated="250"/>
          <table:table-cell table:number-columns-repeated="76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58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.723cm"/>
      </style:header-style>
      <style:footer-style>
        <style:header-footer-properties fo:min-height="0.751cm" fo:margin-left="1.9cm" fo:margin-right="1.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22.5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.</dc:creator>
    <dc:date>2017-04-28T22:37:24</dc:date>
    <meta:print-date>2017-03-29T08:32:56</meta:print-date>
    <meta:document-statistic meta:table-count="2" meta:cell-count="401" meta:object-count="0"/>
    <meta:generator>OpenOffice/4.1.3$Win32 OpenOffice.org_project/413m1$Build-9783</meta:generator>
  </office:meta>
</office:document-meta>
</file>