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Ente Codice</text:span><text:s/>03160479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Ente Descrizione</text:span><text:s/>CAMERA DI COMMERCIO INDUSTRIA ARTIGIANATO AGRICOLTURA DI FROSINONE-LATIN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Categoria</text:span><text:s/>Camere di commercio, industria, artigianato e agricoltur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Sotto Categoria</text:span><text:s/>CAMERE DI COMMERC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Periodo</text:span><text:s/>ANNUALE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Prospetto</text:span><text:s/>PAGAMENT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Data ultimo aggiornamento</text:span><text:s/>06-feb-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Data stampa</text:span><text:s/>12-feb-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8">
            <text:p>031604791 - CAMERA DI COMMERCIO INDUSTRIA ARTIGIANATO AGRICOLTURA DI FROSINONE-LATINA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PERSONALE</text:p>
          </table:table-cell>
          <table:covered-table-cell table:number-columns-repeated="2"/>
          <table:table-cell office:value-type="float" office:value="4985300.62" table:style-name="ce2">
            <text:p>4.985.300,62</text:p>
          </table:table-cell>
          <table:table-cell office:value-type="float" office:value="4985300.62" table:style-name="ce2">
            <text:p>4.985.300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1</text:p>
          </table:table-cell>
          <table:table-cell office:value-type="string" table:style-name="ce4">
            <text:p>Competenze fisse ed accessorie a favore del personale</text:p>
          </table:table-cell>
          <table:table-cell office:value-type="float" office:value="1714893.57" table:style-name="ce5">
            <text:p>1.714.893,57</text:p>
          </table:table-cell>
          <table:table-cell office:value-type="float" office:value="1714893.57" table:style-name="ce5">
            <text:p>1.714.893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2</text:p>
          </table:table-cell>
          <table:table-cell office:value-type="string" table:style-name="ce4">
            <text:p>Rimborsi spese per personale distaccato/comandato</text:p>
          </table:table-cell>
          <table:table-cell office:value-type="float" office:value="4836.8900000000003" table:style-name="ce5">
            <text:p>4.836,89</text:p>
          </table:table-cell>
          <table:table-cell office:value-type="float" office:value="4836.8900000000003" table:style-name="ce5">
            <text:p>4.836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3</text:p>
          </table:table-cell>
          <table:table-cell office:value-type="string" table:style-name="ce4">
            <text:p>Arretrati di anni precedenti</text:p>
          </table:table-cell>
          <table:table-cell office:value-type="float" office:value="540323.67000000004" table:style-name="ce5">
            <text:p>540.323,67</text:p>
          </table:table-cell>
          <table:table-cell office:value-type="float" office:value="540323.67000000004" table:style-name="ce5">
            <text:p>540.323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Ritenute previdenziali e assistenziali al personale</text:p>
          </table:table-cell>
          <table:table-cell office:value-type="float" office:value="684792.47" table:style-name="ce5">
            <text:p>684.792,47</text:p>
          </table:table-cell>
          <table:table-cell office:value-type="float" office:value="684792.47" table:style-name="ce5">
            <text:p>684.792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2</text:p>
          </table:table-cell>
          <table:table-cell office:value-type="string" table:style-name="ce4">
            <text:p>Ritenute erariali a carico del personale</text:p>
          </table:table-cell>
          <table:table-cell office:value-type="float" office:value="947352.52" table:style-name="ce5">
            <text:p>947.352,52</text:p>
          </table:table-cell>
          <table:table-cell office:value-type="float" office:value="947352.52" table:style-name="ce5">
            <text:p>947.352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float" office:value="42402.15" table:style-name="ce5">
            <text:p>42.402,15</text:p>
          </table:table-cell>
          <table:table-cell office:value-type="float" office:value="42402.15" table:style-name="ce5">
            <text:p>42.402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1</text:p>
          </table:table-cell>
          <table:table-cell office:value-type="string" table:style-name="ce4">
            <text:p>Contributi obbligatori per il personale</text:p>
          </table:table-cell>
          <table:table-cell office:value-type="float" office:value="359638.18" table:style-name="ce5">
            <text:p>359.638,18</text:p>
          </table:table-cell>
          <table:table-cell office:value-type="float" office:value="359638.18" table:style-name="ce5">
            <text:p>359.638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2</text:p>
          </table:table-cell>
          <table:table-cell office:value-type="string" table:style-name="ce4">
            <text:p>Contributi aggiuntivi</text:p>
          </table:table-cell>
          <table:table-cell office:value-type="float" office:value="2797.49" table:style-name="ce5">
            <text:p>2.797,49</text:p>
          </table:table-cell>
          <table:table-cell office:value-type="float" office:value="2797.49" table:style-name="ce5">
            <text:p>2.797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401</text:p>
          </table:table-cell>
          <table:table-cell office:value-type="string" table:style-name="ce4">
            <text:p>Borse di studio e sussidi per il personale</text:p>
          </table:table-cell>
          <table:table-cell office:value-type="float" office:value="11800" table:style-name="ce5">
            <text:p>11.800,00</text:p>
          </table:table-cell>
          <table:table-cell office:value-type="float" office:value="11800" table:style-name="ce5">
            <text:p>11.8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402</text:p>
          </table:table-cell>
          <table:table-cell office:value-type="string" table:style-name="ce4">
            <text:p>Altri interventi assistenziali a favore del personale</text:p>
          </table:table-cell>
          <table:table-cell office:value-type="float" office:value="47196.03" table:style-name="ce5">
            <text:p>47.196,03</text:p>
          </table:table-cell>
          <table:table-cell office:value-type="float" office:value="47196.03" table:style-name="ce5">
            <text:p>47.196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1</text:p>
          </table:table-cell>
          <table:table-cell office:value-type="string" table:style-name="ce4">
            <text:p>Trattamento di missione e rimborsi spese viaggi</text:p>
          </table:table-cell>
          <table:table-cell office:value-type="float" office:value="1304" table:style-name="ce5">
            <text:p>1.304,00</text:p>
          </table:table-cell>
          <table:table-cell office:value-type="float" office:value="1304" table:style-name="ce5">
            <text:p>1.3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2</text:p>
          </table:table-cell>
          <table:table-cell office:value-type="string" table:style-name="ce4">
            <text:p>TFR <text:s/>a carico direttamente dell'Ente</text:p>
          </table:table-cell>
          <table:table-cell office:value-type="float" office:value="625667.16" table:style-name="ce5">
            <text:p>625.667,16</text:p>
          </table:table-cell>
          <table:table-cell office:value-type="float" office:value="625667.16" table:style-name="ce5">
            <text:p>625.667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99</text:p>
          </table:table-cell>
          <table:table-cell office:value-type="string" table:style-name="ce4">
            <text:p>Altri oneri per il personale</text:p>
          </table:table-cell>
          <table:table-cell office:value-type="float" office:value="2296.4899999999998" table:style-name="ce5">
            <text:p>2.296,49</text:p>
          </table:table-cell>
          <table:table-cell office:value-type="float" office:value="2296.4899999999998" table:style-name="ce5">
            <text:p>2.296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ACQUISTO DI BENI E SERVIZI</text:p>
          </table:table-cell>
          <table:covered-table-cell table:number-columns-repeated="2"/>
          <table:table-cell office:value-type="float" office:value="2145408.09" table:style-name="ce2">
            <text:p>2.145.408,09</text:p>
          </table:table-cell>
          <table:table-cell office:value-type="float" office:value="2145408.09" table:style-name="ce2">
            <text:p>2.145.408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office:value-type="float" office:value="18576.27" table:style-name="ce5">
            <text:p>18.576,27</text:p>
          </table:table-cell>
          <table:table-cell office:value-type="float" office:value="18576.27" table:style-name="ce5">
            <text:p>18.576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trasporto</text:p>
          </table:table-cell>
          <table:table-cell office:value-type="float" office:value="6024.19" table:style-name="ce5">
            <text:p>6.024,19</text:p>
          </table:table-cell>
          <table:table-cell office:value-type="float" office:value="6024.19" table:style-name="ce5">
            <text:p>6.024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office:value-type="float" office:value="4680.3999999999996" table:style-name="ce5">
            <text:p>4.680,40</text:p>
          </table:table-cell>
          <table:table-cell office:value-type="float" office:value="4680.3999999999996" table:style-name="ce5">
            <text:p>4.680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office:value-type="float" office:value="28137.77" table:style-name="ce5">
            <text:p>28.137,77</text:p>
          </table:table-cell>
          <table:table-cell office:value-type="float" office:value="28137.77" table:style-name="ce5">
            <text:p>28.137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0</text:p>
          </table:table-cell>
          <table:table-cell office:value-type="string" table:style-name="ce4">
            <text:p>Studi, consulenze, indagini e ricerche di mercato</text:p>
          </table:table-cell>
          <table:table-cell office:value-type="float" office:value="13315.33" table:style-name="ce5">
            <text:p>13.315,33</text:p>
          </table:table-cell>
          <table:table-cell office:value-type="float" office:value="13315.33" table:style-name="ce5">
            <text:p>13.315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spese di pulizia e servizi di vigilanza</text:p>
          </table:table-cell>
          <table:table-cell office:value-type="float" office:value="206421.96" table:style-name="ce5">
            <text:p>206.421,96</text:p>
          </table:table-cell>
          <table:table-cell office:value-type="float" office:value="206421.96" table:style-name="ce5">
            <text:p>206.421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e mensa per il personale dipendente</text:p>
          </table:table-cell>
          <table:table-cell office:value-type="float" office:value="60328.67" table:style-name="ce5">
            <text:p>60.328,67</text:p>
          </table:table-cell>
          <table:table-cell office:value-type="float" office:value="60328.67" table:style-name="ce5">
            <text:p>60.328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office:value-type="float" office:value="23361.919999999998" table:style-name="ce5">
            <text:p>23.361,92</text:p>
          </table:table-cell>
          <table:table-cell office:value-type="float" office:value="23361.919999999998" table:style-name="ce5">
            <text:p>23.361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office:value-type="float" office:value="93028.49" table:style-name="ce5">
            <text:p>93.028,49</text:p>
          </table:table-cell>
          <table:table-cell office:value-type="float" office:value="93028.49" table:style-name="ce5">
            <text:p>93.028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office:value-type="float" office:value="27676.11" table:style-name="ce5">
            <text:p>27.676,11</text:p>
          </table:table-cell>
          <table:table-cell office:value-type="float" office:value="27676.11" table:style-name="ce5">
            <text:p>27.676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la riscossione delle entrate</text:p>
          </table:table-cell>
          <table:table-cell office:value-type="float" office:value="79611.64" table:style-name="ce5">
            <text:p>79.611,64</text:p>
          </table:table-cell>
          <table:table-cell office:value-type="float" office:value="79611.64" table:style-name="ce5">
            <text:p>79.611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office:value-type="float" office:value="29620.959999999999" table:style-name="ce5">
            <text:p>29.620,96</text:p>
          </table:table-cell>
          <table:table-cell office:value-type="float" office:value="29620.959999999999" table:style-name="ce5">
            <text:p>29.620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2</text:p>
          </table:table-cell>
          <table:table-cell office:value-type="string" table:style-name="ce4">
            <text:p>Assicurazioni</text:p>
          </table:table-cell>
          <table:table-cell office:value-type="float" office:value="46223.96" table:style-name="ce5">
            <text:p>46.223,96</text:p>
          </table:table-cell>
          <table:table-cell office:value-type="float" office:value="46223.96" table:style-name="ce5">
            <text:p>46.223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office:value-type="float" office:value="441815.02" table:style-name="ce5">
            <text:p>441.815,02</text:p>
          </table:table-cell>
          <table:table-cell office:value-type="float" office:value="441815.02" table:style-name="ce5">
            <text:p>441.815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e loro pertinenze</text:p>
          </table:table-cell>
          <table:table-cell office:value-type="float" office:value="17073.79" table:style-name="ce5">
            <text:p>17.073,79</text:p>
          </table:table-cell>
          <table:table-cell office:value-type="float" office:value="17073.79" table:style-name="ce5">
            <text:p>17.073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office:value-type="float" office:value="33196.1" table:style-name="ce5">
            <text:p>33.196,10</text:p>
          </table:table-cell>
          <table:table-cell office:value-type="float" office:value="33196.1" table:style-name="ce5">
            <text:p>33.196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6</text:p>
          </table:table-cell>
          <table:table-cell office:value-type="string" table:style-name="ce4">
            <text:p>Spese legali</text:p>
          </table:table-cell>
          <table:table-cell office:value-type="float" office:value="5585.73" table:style-name="ce5">
            <text:p>5.585,73</text:p>
          </table:table-cell>
          <table:table-cell office:value-type="float" office:value="5585.73" table:style-name="ce5">
            <text:p>5.585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7</text:p>
          </table:table-cell>
          <table:table-cell office:value-type="string" table:style-name="ce4">
            <text:p>Acquisto di beni e servizi per spese di rappresentanza</text:p>
          </table:table-cell>
          <table:table-cell office:value-type="float" office:value="1217.71" table:style-name="ce5">
            <text:p>1.217,71</text:p>
          </table:table-cell>
          <table:table-cell office:value-type="float" office:value="1217.71" table:style-name="ce5">
            <text:p>1.217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office:value-type="float" office:value="844858.36" table:style-name="ce5">
            <text:p>844.858,36</text:p>
          </table:table-cell>
          <table:table-cell office:value-type="float" office:value="844858.36" table:style-name="ce5">
            <text:p>844.858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cquisto di beni e servizi derivato da sopravvenienze passive</text:p>
          </table:table-cell>
          <table:table-cell office:value-type="float" office:value="164653.71" table:style-name="ce5">
            <text:p>164.653,71</text:p>
          </table:table-cell>
          <table:table-cell office:value-type="float" office:value="164653.71" table:style-name="ce5">
            <text:p>164.653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CONTRIBUTI E TRASFERIMENTI <text:s/>CORRENTI</text:p>
          </table:table-cell>
          <table:covered-table-cell table:number-columns-repeated="2"/>
          <table:table-cell office:value-type="float" office:value="5520093.21" table:style-name="ce2">
            <text:p>5.520.093,21</text:p>
          </table:table-cell>
          <table:table-cell office:value-type="float" office:value="5520093.21" table:style-name="ce2">
            <text:p>5.520.093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7</text:p>
          </table:table-cell>
          <table:table-cell office:value-type="string" table:style-name="ce4">
            <text:p>Contributi e trasferimenti correnti a comuni</text:p>
          </table:table-cell>
          <table:table-cell office:value-type="float" office:value="98750" table:style-name="ce5">
            <text:p>98.750,00</text:p>
          </table:table-cell>
          <table:table-cell office:value-type="float" office:value="98750" table:style-name="ce5">
            <text:p>98.7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8</text:p>
          </table:table-cell>
          <table:table-cell office:value-type="string" table:style-name="ce4">
            <text:p>Contributi e trasferimenti correnti a unioni di comuni</text:p>
          </table:table-cell>
          <table:table-cell office:value-type="float" office:value="28000" table:style-name="ce5">
            <text:p>28.000,00</text:p>
          </table:table-cell>
          <table:table-cell office:value-type="float" office:value="28000" table:style-name="ce5">
            <text:p>28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13</text:p>
          </table:table-cell>
          <table:table-cell office:value-type="string" table:style-name="ce4">
            <text:p>Contributi e trasferimenti correnti a Unioncamere per il fondo perequativo</text:p>
          </table:table-cell>
          <table:table-cell office:value-type="float" office:value="323789.42" table:style-name="ce5">
            <text:p>323.789,42</text:p>
          </table:table-cell>
          <table:table-cell office:value-type="float" office:value="323789.42" table:style-name="ce5">
            <text:p>323.789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4</text:p>
          </table:table-cell>
          <table:table-cell office:value-type="string" table:style-name="ce4">
            <text:p>Contributi e trasferimenti correnti a Unioncamere</text:p>
          </table:table-cell>
          <table:table-cell office:value-type="float" office:value="261065.34" table:style-name="ce5">
            <text:p>261.065,34</text:p>
          </table:table-cell>
          <table:table-cell office:value-type="float" office:value="261065.34" table:style-name="ce5">
            <text:p>261.065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5</text:p>
          </table:table-cell>
          <table:table-cell office:value-type="string" table:style-name="ce4">
            <text:p>Contributi e trasferimenti correnti a Universita'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8</text:p>
          </table:table-cell>
          <table:table-cell office:value-type="string" table:style-name="ce4">
            <text:p>Contributi e trasferimenti correnti a Enti di ricerca locali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99</text:p>
          </table:table-cell>
          <table:table-cell office:value-type="string" table:style-name="ce4">
            <text:p>Contributi e trasferimenti correnti a altre Amministrazioni Pubbliche locali</text:p>
          </table:table-cell>
          <table:table-cell office:value-type="float" office:value="45023" table:style-name="ce5">
            <text:p>45.023,00</text:p>
          </table:table-cell>
          <table:table-cell office:value-type="float" office:value="45023" table:style-name="ce5">
            <text:p>45.02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2</text:p>
          </table:table-cell>
          <table:table-cell office:value-type="string" table:style-name="ce4">
            <text:p>Altri contributi e trasferimenti ad aziende speciali</text:p>
          </table:table-cell>
          <table:table-cell office:value-type="float" office:value="2068608.22" table:style-name="ce5">
            <text:p>2.068.608,22</text:p>
          </table:table-cell>
          <table:table-cell office:value-type="float" office:value="2068608.22" table:style-name="ce5">
            <text:p>2.068.608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ordinari a imprese</text:p>
          </table:table-cell>
          <table:table-cell office:value-type="float" office:value="2675657.23" table:style-name="ce5">
            <text:p>2.675.657,23</text:p>
          </table:table-cell>
          <table:table-cell office:value-type="float" office:value="2675657.23" table:style-name="ce5">
            <text:p>2.675.657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Contributi e trasferimenti a istituzioni sociali private</text:p>
          </table:table-cell>
          <table:table-cell office:value-type="float" office:value="14700" table:style-name="ce5">
            <text:p>14.700,00</text:p>
          </table:table-cell>
          <table:table-cell office:value-type="float" office:value="14700" table:style-name="ce5">
            <text:p>14.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ALTRE SPESE CORRENTI</text:p>
          </table:table-cell>
          <table:covered-table-cell table:number-columns-repeated="2"/>
          <table:table-cell office:value-type="float" office:value="1922339.8" table:style-name="ce2">
            <text:p>1.922.339,80</text:p>
          </table:table-cell>
          <table:table-cell office:value-type="float" office:value="1922339.8" table:style-name="ce2">
            <text:p>1.922.339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office:value-type="float" office:value="44916.14" table:style-name="ce5">
            <text:p>44.916,14</text:p>
          </table:table-cell>
          <table:table-cell office:value-type="float" office:value="44916.14" table:style-name="ce5">
            <text:p>44.916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office:value-type="float" office:value="217.97" table:style-name="ce5">
            <text:p>217,97</text:p>
          </table:table-cell>
          <table:table-cell office:value-type="float" office:value="217.97" table:style-name="ce5">
            <text:p>217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office:value-type="float" office:value="3150.75" table:style-name="ce5">
            <text:p>3.150,75</text:p>
          </table:table-cell>
          <table:table-cell office:value-type="float" office:value="3150.75" table:style-name="ce5">
            <text:p>3.15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1</text:p>
          </table:table-cell>
          <table:table-cell office:value-type="string" table:style-name="ce4">
            <text:p>Noleggi</text:p>
          </table:table-cell>
          <table:table-cell office:value-type="float" office:value="4042.69" table:style-name="ce5">
            <text:p>4.042,69</text:p>
          </table:table-cell>
          <table:table-cell office:value-type="float" office:value="4042.69" table:style-name="ce5">
            <text:p>4.042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399</text:p>
          </table:table-cell>
          <table:table-cell office:value-type="string" table:style-name="ce4">
            <text:p>Altri oneri finanziari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office:value-type="float" office:value="267430.07" table:style-name="ce5">
            <text:p>267.430,07</text:p>
          </table:table-cell>
          <table:table-cell office:value-type="float" office:value="267430.07" table:style-name="ce5">
            <text:p>267.430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02</text:p>
          </table:table-cell>
          <table:table-cell office:value-type="string" table:style-name="ce4">
            <text:p>IRES</text:p>
          </table:table-cell>
          <table:table-cell office:value-type="float" office:value="5307" table:style-name="ce5">
            <text:p>5.307,00</text:p>
          </table:table-cell>
          <table:table-cell office:value-type="float" office:value="5307" table:style-name="ce5">
            <text:p>5.30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I.V.A.</text:p>
          </table:table-cell>
          <table:table-cell office:value-type="float" office:value="247133.93" table:style-name="ce5">
            <text:p>247.133,93</text:p>
          </table:table-cell>
          <table:table-cell office:value-type="float" office:value="247133.93" table:style-name="ce5">
            <text:p>247.133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office:value-type="float" office:value="1006876.32" table:style-name="ce5">
            <text:p>1.006.876,32</text:p>
          </table:table-cell>
          <table:table-cell office:value-type="float" office:value="1006876.32" table:style-name="ce5">
            <text:p>1.006.876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2</text:p>
          </table:table-cell>
          <table:table-cell office:value-type="string" table:style-name="ce4">
            <text:p>Indennita' e rimborso spese per il Consiglio</text:p>
          </table:table-cell>
          <table:table-cell office:value-type="float" office:value="27731.68" table:style-name="ce5">
            <text:p>27.731,68</text:p>
          </table:table-cell>
          <table:table-cell office:value-type="float" office:value="27731.68" table:style-name="ce5">
            <text:p>27.731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3</text:p>
          </table:table-cell>
          <table:table-cell office:value-type="string" table:style-name="ce4">
            <text:p>Indennita' e rimborso spese per la Giunta</text:p>
          </table:table-cell>
          <table:table-cell office:value-type="float" office:value="40687.019999999997" table:style-name="ce5">
            <text:p>40.687,02</text:p>
          </table:table-cell>
          <table:table-cell office:value-type="float" office:value="40687.019999999997" table:style-name="ce5">
            <text:p>40.687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4</text:p>
          </table:table-cell>
          <table:table-cell office:value-type="string" table:style-name="ce4">
            <text:p>Indennita' e rimborso spese per il Presidente</text:p>
          </table:table-cell>
          <table:table-cell office:value-type="float" office:value="42107.27" table:style-name="ce5">
            <text:p>42.107,27</text:p>
          </table:table-cell>
          <table:table-cell office:value-type="float" office:value="42107.27" table:style-name="ce5">
            <text:p>42.107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5</text:p>
          </table:table-cell>
          <table:table-cell office:value-type="string" table:style-name="ce4">
            <text:p>Indennita' e rimborso spese per Collegio dei revisori</text:p>
          </table:table-cell>
          <table:table-cell office:value-type="float" office:value="22689.599999999999" table:style-name="ce5">
            <text:p>22.689,60</text:p>
          </table:table-cell>
          <table:table-cell office:value-type="float" office:value="22689.599999999999" table:style-name="ce5">
            <text:p>22.689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6</text:p>
          </table:table-cell>
          <table:table-cell office:value-type="string" table:style-name="ce4">
            <text:p>Indennita' e rimborso spese per il Nucleo di valutazione</text:p>
          </table:table-cell>
          <table:table-cell office:value-type="float" office:value="12729.6" table:style-name="ce5">
            <text:p>12.729,60</text:p>
          </table:table-cell>
          <table:table-cell office:value-type="float" office:value="12729.6" table:style-name="ce5">
            <text:p>12.729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office:value-type="float" office:value="6583.78" table:style-name="ce5">
            <text:p>6.583,78</text:p>
          </table:table-cell>
          <table:table-cell office:value-type="float" office:value="6583.78" table:style-name="ce5">
            <text:p>6.583,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a' a organi istituzionali e altri compensi</text:p>
          </table:table-cell>
          <table:table-cell office:value-type="float" office:value="160815.98000000001" table:style-name="ce5">
            <text:p>160.815,98</text:p>
          </table:table-cell>
          <table:table-cell office:value-type="float" office:value="160815.98000000001" table:style-name="ce5">
            <text:p>160.815,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4510</text:p>
          </table:table-cell>
          <table:table-cell office:value-type="string" table:style-name="ce4">
            <text:p>Contributi previdenziali ed assistenziali su indennita' a organi istituzionali e altri compensi</text:p>
          </table:table-cell>
          <table:table-cell office:value-type="float" office:value="28009" table:style-name="ce5">
            <text:p>28.009,00</text:p>
          </table:table-cell>
          <table:table-cell office:value-type="float" office:value="28009" table:style-name="ce5">
            <text:p>28.00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13</text:p>
          </table:table-cell>
          <table:table-cell office:value-type="string" table:style-name="ce4">
            <text:p>Altri oneri della gestione corrente</text:p>
          </table:table-cell>
          <table:table-cell office:value-type="float" office:value="1611" table:style-name="ce5">
            <text:p>1.611,00</text:p>
          </table:table-cell>
          <table:table-cell office:value-type="float" office:value="1611" table:style-name="ce5">
            <text:p>1.61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INVESTIMENTI FISSI</text:p>
          </table:table-cell>
          <table:covered-table-cell table:number-columns-repeated="2"/>
          <table:table-cell office:value-type="float" office:value="274974.51" table:style-name="ce2">
            <text:p>274.974,51</text:p>
          </table:table-cell>
          <table:table-cell office:value-type="float" office:value="274974.51" table:style-name="ce2">
            <text:p>274.974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2</text:p>
          </table:table-cell>
          <table:table-cell office:value-type="string" table:style-name="ce4">
            <text:p>Fabbricati</text:p>
          </table:table-cell>
          <table:table-cell office:value-type="float" office:value="232032.23" table:style-name="ce5">
            <text:p>232.032,23</text:p>
          </table:table-cell>
          <table:table-cell office:value-type="float" office:value="232032.23" table:style-name="ce5">
            <text:p>232.032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office:value-type="float" office:value="37792.28" table:style-name="ce5">
            <text:p>37.792,28</text:p>
          </table:table-cell>
          <table:table-cell office:value-type="float" office:value="37792.28" table:style-name="ce5">
            <text:p>37.792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office:value-type="float" office:value="5150" table:style-name="ce5">
            <text:p>5.150,00</text:p>
          </table:table-cell>
          <table:table-cell office:value-type="float" office:value="5150" table:style-name="ce5">
            <text:p>5.1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OPERAZIONI FINANZIARIE</text:p>
          </table:table-cell>
          <table:covered-table-cell table:number-columns-repeated="2"/>
          <table:table-cell office:value-type="float" office:value="2389892.7999999998" table:style-name="ce2">
            <text:p>2.389.892,80</text:p>
          </table:table-cell>
          <table:table-cell office:value-type="float" office:value="2389892.7999999998" table:style-name="ce2">
            <text:p>2.389.892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350</text:p>
          </table:table-cell>
          <table:table-cell office:value-type="string" table:style-name="ce4">
            <text:p>Costituzione di fondi per il servizio economato in contanti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float" office:value="2379892.7999999998" table:style-name="ce5">
            <text:p>2.379.892,80</text:p>
          </table:table-cell>
          <table:table-cell office:value-type="float" office:value="2379892.7999999998" table:style-name="ce5">
            <text:p>2.379.892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PAGAMENTI DA REGOLARIZZARE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ALTRI PAGAMENTI DA REGOLARIZZARE (pagamenti codificati dal cassier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TOTALE PAGAMENTI</text:p>
          </table:table-cell>
          <table:covered-table-cell table:number-columns-repeated="2"/>
          <table:table-cell office:value-type="float" office:value="17238009.030000001" table:style-name="ce2">
            <text:p>17.238.009,03</text:p>
          </table:table-cell>
          <table:table-cell office:value-type="float" office:value="17238009.030000001" table:style-name="ce2">
            <text:p>17.238.009,03</text:p>
          </table:table-cell>
          <table:table-cell table:number-columns-repeated="16379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also Marco</meta:initial-creator>
    <dc:creator>Falso Marco</dc:creator>
    <meta:creation-date>2025-05-28T11:02:46Z</meta:creation-date>
    <dc:date>2025-05-28T11:02:47Z</dc:date>
  </office:meta>
</office:document-meta>
</file>