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9pt" fo:font-weight="bold" style:font-size-asian="9pt" style:font-weight-asian="bold" style:font-size-complex="9pt"/>
    </style:style>
    <style:style style:name="T3" style:family="text">
      <style:text-properties fo:font-variant="small-caps" style:font-name="Arial1" fo:font-size="9pt" fo:font-weight="bold" style:font-size-asian="9pt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0pt" style:font-size-asian="10pt" style:font-name-complex="Arial2" style:font-size-complex="10pt"/>
    </style:style>
    <style:style style:name="MT2" style:family="text">
      <style:text-properties fo:font-variant="small-caps" style:font-name="Arial1" fo:font-size="9pt" fo:font-weight="bold" style:font-size-asian="9pt" style:font-weight-asian="bold" style:font-size-complex="9pt"/>
    </style:style>
    <style:style style:name="MT3" style:family="text">
      <style:text-properties style:font-name="Arial1" fo:font-size="9pt" fo:font-weight="bold" style:font-size-asian="9pt" style:font-weight-asian="bold" style:font-size-complex="9pt"/>
    </style:style>
    <style:page-layout style:name="Mpm1">
      <style:page-layout-properties fo:page-width="17.002cm" fo:page-height="24.003cm" style:num-format="1" style:print-orientation="portrait" fo:margin-top="0.6cm" fo:margin-bottom="1cm" fo:margin-left="1cm" fo:margin-right="1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8630703008603375520" text:style-name="Outline">
          <text:list-item>
            <text:h text:style-name="Heading_20_1" text:outline-level="1"><text:span text:style-name="MT1">FAC SIMILE scheda catalogo buy lazio &amp; rome n. 2</text:span></text:h>
          </text:list-item>
        </text:list>
        <text:p text:style-name="Header"><text:span text:style-name="MT2">da scaricare su </text:span><text:span text:style-name="MT3">www.sviluppoeterritorio.camcom.it</text:span></text:p>
        <text:p text:style-name="Header"><text:span text:style-name="MT2">compilare in italiano e inglese e rinviare entro il 07-07-23 </text:span></text:p>
        <text:p text:style-name="Header"><text:span text:style-name="MT2">al seguente indirizzo: </text:span><text:span text:style-name="MT3">sviluppo@sviluppoeterritorio.camcom.i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</dc:title>
    <meta:initial-creator>xxxx</meta:initial-creator>
    <dc:creator>Mario Di Nuzzo</dc:creator>
    <meta:editing-cycles>3</meta:editing-cycles>
    <meta:print-date>2021-06-08T09:46:00</meta:print-date>
    <meta:creation-date>2023-06-07T13:45:00</meta:creation-date>
    <dc:date>2023-06-07T13:45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5" meta:word-count="29" meta:character-count="220"/>
    <meta:user-defined meta:name="AppVersion">14.0000</meta:user-defined>
    <meta:user-defined meta:name="Company">n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