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itle">
      <style:paragraph-properties fo:text-align="start" style:justify-single-word="false"/>
    </style:style>
    <style:style style:name="T1" style:family="text">
      <style:text-properties fo:font-variant="small-caps" style:font-name="Arial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" style:family="text">
      <style:text-properties fo:font-variant="small-caps" style:font-name="Arial1" fo:font-size="9pt" fo:font-weight="bold" style:font-size-asian="9pt" style:font-weight-asian="bold" style:font-size-complex="9pt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ac simile: scheda catalogo buy lazio&amp;rome n.3 (1/2)</text:span></text:p>
      <text:p text:style-name="Standard">Z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1">fac simile: scheda catalogo buy lazio&amp;rome n.3 (2/2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a" fo:keep-with-next="always">
        <style:tab-stops>
          <style:tab-stop style:position="4.501cm"/>
        </style:tab-stops>
      </style:paragraph-properties>
      <style:text-properties fo:color="#0000ff" style:font-name="Arial1" fo:font-size="9pt" fo:language="en" fo:country="GB" fo:font-style="italic" style:font-size-asian="9pt" style:font-style-asian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le">
      <style:paragraph-properties fo:text-align="start" style:justify-single-word="false"/>
    </style:style>
    <style:style style:name="MT1" style:family="text">
      <style:text-properties style:font-name="Arial1" fo:font-size="10pt" style:font-size-asian="10pt" style:font-name-complex="Arial2" style:font-size-complex="10pt"/>
    </style:style>
    <style:style style:name="MT2" style:family="text">
      <style:text-properties fo:font-variant="small-caps" style:font-name="Arial1" fo:font-size="9pt" fo:font-weight="bold" style:font-size-asian="9pt" style:font-weight-asian="bold" style:font-size-complex="9pt"/>
    </style:style>
    <style:style style:name="MT3" style:family="text">
      <style:text-properties style:font-name="Arial1" fo:font-size="9pt" fo:font-weight="bold" style:font-size-asian="9pt" style:font-weight-asian="bold" style:font-size-complex="9pt"/>
    </style:style>
    <style:page-layout style:name="Mpm1">
      <style:page-layout-properties fo:page-width="17.002cm" fo:page-height="24.003cm" style:num-format="1" style:print-orientation="portrait" fo:margin-top="0.6cm" fo:margin-bottom="1cm" fo:margin-left="1cm" fo:margin-right="1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FAC SIMILE scheda catalogo buy lazio &amp; rome n. 3</text:span></text:h>
        <text:p text:style-name="Header"><text:span text:style-name="MT2">da scaricare su </text:span><text:a xlink:type="simple" xlink:href="http://www.sviluppoeterritorio.camcom.it" text:style-name="Internet_20_link" text:visited-style-name="Visited_20_Internet_20_Link"><text:span text:style-name="MT2">www.sviluppoeterritorio.camcom.it</text:span></text:a></text:p>
        <text:p text:style-name="Header"><text:span text:style-name="MT2">compilare in italiano e inglese e rinviare entro il 07/07/23 </text:span></text:p>
        <text:p text:style-name="Header"><text:span text:style-name="MT2">al seguente indirizzo: </text:span><text:a xlink:type="simple" xlink:href="mailto:sviluppo@sviluppoeterritorio.camcom.it" text:style-name="Internet_20_link" text:visited-style-name="Visited_20_Internet_20_Link"><text:span text:style-name="MT3">sviluppo@sviluppoeterritorio.camcom.it</text:span></text:a><text:span text:style-name="MT3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</dc:title>
    <meta:initial-creator>xxxx</meta:initial-creator>
    <dc:creator>Mario Di Nuzzo</dc:creator>
    <meta:editing-cycles>3</meta:editing-cycles>
    <meta:print-date>2018-05-18T12:25:00</meta:print-date>
    <meta:creation-date>2023-06-07T13:46:00</meta:creation-date>
    <dc:date>2023-06-07T13:47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2" meta:paragraph-count="8" meta:word-count="45" meta:character-count="333"/>
    <meta:user-defined meta:name="AppVersion">14.0000</meta:user-defined>
    <meta:user-defined meta:name="Company">n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